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194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punctuation-wrap="simple" fo:text-align="center" fo:line-height="0.3194in"/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4" style:family="paragraph">
      <style:paragraph-properties style:punctuation-wrap="simple" fo:text-align="justify" fo:line-height="0.3333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清單段落" style:list-style-name="LFO4" style:family="paragraph">
      <style:paragraph-properties style:punctuation-wrap="simple" fo:text-align="justify" fo:line-height="0.3333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style:punctuation-wrap="simpl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punctuation-wrap="simple" fo:text-align="justify" fo:line-height="0.3333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punctuation-wrap="simple" fo:text-align="justify" fo:line-height="0.3333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style:punctuation-wrap="simple" fo:text-align="justify" fo:line-height="0.3333in" fo:margin-left="0.3937in" fo:text-indent="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punctuation-wrap="simple"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punctuation-wrap="simple"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punctuation-wrap="simple"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punctuation-wrap="simple"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punctuation-wrap="simple" fo:text-align="justify" fo:line-height="0.3333in" fo:margin-left="0.7868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4" style:family="paragraph">
      <style:paragraph-properties style:punctuation-wrap="simpl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清單段落" style:list-style-name="LFO9" style:family="paragraph">
      <style:paragraph-properties style:punctuation-wrap="simple" fo:text-align="justify" fo:line-height="0.3333in" fo:margin-left="0.787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清單段落" style:list-style-name="LFO9" style:family="paragraph">
      <style:paragraph-properties style:punctuation-wrap="simple" fo:text-align="justify" fo:line-height="0.3333in" fo:margin-left="0.7875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清單段落" style:list-style-name="LFO4" style:family="paragraph">
      <style:paragraph-properties style:punctuation-wrap="simpl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4" style:family="paragraph">
      <style:paragraph-properties style:punctuation-wrap="simple" fo:text-align="justify" fo:line-height="0.3333in"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各機關對危害國家資通安全產品限制使用原則</text:p>
      <text:p text:style-name="P4"/>
      <text:list text:style-name="LFO4" text:continue-numbering="true">
        <text:list-item>
          <text:p text:style-name="P5"><text:span text:style-name="T6">為推動資通安全管理法(以下</text:span><text:span text:style-name="T7">簡</text:span><text:span text:style-name="T8">稱本法</text:span><text:span text:style-name="T9">)</text:span><text:span text:style-name="T10">第五條第一項所定資通安全整體防護事宜，強化中央與地方機關（構）、公立學校、公營事業及行政法人(以下簡稱各機關)之資通安全防護，降低國家資通安全風險，特訂定本原則。</text:span></text:p>
        </text:list-item>
        <text:list-item>
          <text:p text:style-name="P11"><text:span text:style-name="T12">本原則所稱</text:span><text:span text:style-name="T13">危害國家</text:span><text:span text:style-name="T14">資通</text:span><text:span text:style-name="T15">安全</text:span><text:span text:style-name="T16">產品</text:span><text:span text:style-name="T17">，指對國家資通安全具有直接或間接造成危害</text:span><text:span text:style-name="T18">風險</text:span><text:span text:style-name="T19">，影響政府運作或社會安定</text:span><text:span text:style-name="T20">之資通</text:span><text:span text:style-name="T21">系統</text:span><text:span text:style-name="T22">或</text:span><text:span text:style-name="T23">資通</text:span><text:span text:style-name="T24">服務</text:span><text:span text:style-name="T25">。</text:span></text:p>
        </text:list-item>
        <text:list-item>
          <text:p text:style-name="P26">本法主管機關應基於國家安全、國際情資分享、潛在風險及衝擊分析等因素，蒐集相關機關意見綜合評估，據以核定生產、研發、製造或提供前點產品之廠商清單。</text:p>
        </text:list-item>
      </text:list>
      <text:p text:style-name="P27">本法主管機關應定期檢視前項核定之廠商清單，並依前項因素重新評估後，視需要調整。</text:p>
      <text:list text:style-name="LFO4" text:continue-numbering="true">
        <text:list-item>
          <text:p text:style-name="P28"><text:span text:style-name="T29">各機關除因業務需求且無其</text:span><text:span text:style-name="T30">他</text:span><text:span text:style-name="T31">替代方案</text:span><text:span text:style-name="T32">外</text:span><text:span text:style-name="T33">，</text:span><text:span text:style-name="T34">不得採購及使用</text:span><text:span text:style-name="T35">第三點</text:span><text:span text:style-name="T36">之</text:span><text:span text:style-name="T37">廠商</text:span><text:span text:style-name="T38">產品</text:span><text:span text:style-name="T39">。</text:span></text:p>
        </text:list-item>
      </text:list>
      <text:p text:style-name="P40"><text:span text:style-name="T41">各機關</text:span><text:span text:style-name="T42">必須</text:span><text:span text:style-name="T43">採購</text:span><text:span text:style-name="T44">或使用</text:span><text:span text:style-name="T45">第三點</text:span><text:span text:style-name="T46">之</text:span><text:span text:style-name="T47">廠商產品時</text:span><text:span text:style-name="T48">，應具體敘明理由，經</text:span><text:span text:style-name="T49">本法主管機關</text:span><text:span text:style-name="T50">核</text:span><text:span text:style-name="T51">可</text:span><text:span text:style-name="T52">後，以專案方式購置，並列冊管理及遵守下列規定：</text:span></text:p>
      <text:p text:style-name="P53">(一)應指定特定區域及特定人員使用。</text:p>
      <text:p text:style-name="P54">(二)不得與公務網路環境介接。</text:p>
      <text:p text:style-name="P55">(三)不得處理或儲存機關公務資訊。</text:p>
      <text:p text:style-name="P56">(四)測試或檢驗結果應產出報告。</text:p>
      <text:p text:style-name="P57">(五)購置理由消失，或使用年限屆滿應立即銷毀。</text:p>
      <text:list text:style-name="LFO4" text:continue-numbering="true">
        <text:list-item>
          <text:p text:style-name="P58">各機關應依下列規定定期辦理資產盤點：</text:p>
        </text:list-item>
      </text:list>
      <text:list text:style-name="LFO9" text:continue-numbering="true">
        <text:list-item>
          <text:p text:style-name="P59"><text:span text:style-name="T60">對本原則生效</text:span><text:span text:style-name="T61">前</text:span><text:span text:style-name="T62">已使用</text:span><text:span text:style-name="T63">之</text:span><text:span text:style-name="T64">第三點</text:span><text:span text:style-name="T65">之</text:span><text:span text:style-name="T66">廠商</text:span><text:span text:style-name="T67">產品</text:span><text:span text:style-name="T68">，</text:span><text:span text:style-name="T69">應於</text:span><text:span text:style-name="T70">廠商清單提供</text:span><text:span text:style-name="T71">後</text:span><text:span text:style-name="T72">三</text:span><text:span text:style-name="T73">個月內</text:span><text:span text:style-name="T74">列冊</text:span><text:span text:style-name="T75">管理</text:span><text:span text:style-name="T76">，</text:span><text:span text:style-name="T77">不得</text:span><text:span text:style-name="T78">與</text:span><text:span text:style-name="T79">公務網路環境介接</text:span><text:span text:style-name="T80">，</text:span><text:span text:style-name="T81">並應</text:span><text:span text:style-name="T82">移至非敏感或非重要環境。</text:span></text:p>
        </text:list-item>
        <text:list-item>
          <text:p text:style-name="P83"><text:span text:style-name="T84">前款</text:span><text:span text:style-name="T85">之廠商</text:span><text:span text:style-name="T86">產品</text:span><text:span text:style-name="T87">已屆使用年限者，應於</text:span><text:span text:style-name="T88">廠商清單提供</text:span><text:span text:style-name="T89">後</text:span><text:span text:style-name="T90">，即刻編列預算於該年度內</text:span><text:span text:style-name="T91">汰除；未達使用年限者，應</text:span><text:span text:style-name="T92">定</text:span><text:span text:style-name="T93">明</text:span><text:span text:style-name="T94">汰除期限。</text:span></text:p>
        </text:list-item>
      </text:list>
      <text:list text:style-name="LFO4" text:continue-numbering="true">
        <text:list-item>
          <text:p text:style-name="P95">各機關應向所屬人員宣導使用危害國家資通安全產品之風險。</text:p>
        </text:list-item>
        <text:list-item>
          <text:p text:style-name="P96"><text:span text:style-name="T97">中央目的事業主管機關應督導</text:span><text:span text:style-name="T98">本</text:span><text:span text:style-name="T99">法</text:span><text:span text:style-name="T100">所定</text:span><text:span text:style-name="T101">關鍵基礎設施提供者及政府捐助之財團法人，</text:span><text:span text:style-name="T102">參考</text:span><text:span text:style-name="T103">本原則</text:span><text:span text:style-name="T104">之規定辦理</text:span><text:span text:style-name="T10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機關使用陸資產品處理原則(草案)(建議修正版)</dc:title>
    <dc:description/>
    <dc:subject/>
    <meta:initial-creator>簡宏偉</meta:initial-creator>
    <dc:creator>User</dc:creator>
    <meta:creation-date>2019-04-30T01:52:00Z</meta:creation-date>
    <dc:date>2019-04-30T01:52:00Z</dc:date>
    <meta:print-date>2019-03-07T03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