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list-style-name="LFO1" style:family="paragraph">
      <style:paragraph-properties fo:line-height="0.2361in" fo:margin-left="0.375in" fo:text-indent="-0.3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fo:line-height="0.2361in" fo:margin-left="0.375in" fo:text-indent="-0.375in">
        <style:tab-stops/>
      </style:paragraph-properties>
      <style:text-properties style:font-name-asian="標楷體"/>
    </style:style>
    <style:style style:name="P16" style:parent-style-name="內文" style:list-style-name="LFO1" style:family="paragraph">
      <style:paragraph-properties fo:line-height="0.2361in" fo:margin-left="0.375in" fo:text-indent="-0.37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361in" fo:margin-left="0.37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361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361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361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2361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0.2361in"/>
      <style:text-properties style:font-name-asian="標楷體"/>
    </style:style>
    <style:style style:name="P51" style:parent-style-name="內文" style:family="paragraph">
      <style:paragraph-properties fo:line-height="0.2361in"/>
      <style:text-properties style:font-name-asian="標楷體"/>
    </style:style>
    <style:style style:name="P52" style:parent-style-name="內文" style:family="paragraph">
      <style:paragraph-properties fo:line-height="0.2361in"/>
      <style:text-properties style:font-name-asian="標楷體"/>
    </style:style>
    <style:style style:name="P53" style:parent-style-name="內文" style:family="paragraph">
      <style:paragraph-properties fo:line-height="0.2361in"/>
      <style:text-properties style:font-name-asian="標楷體"/>
    </style:style>
    <style:style style:name="P54" style:parent-style-name="內文" style:family="paragraph">
      <style:paragraph-properties fo:line-height="0.2361in" fo:margin-left="0.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361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2" style:parent-style-name="內文" style:family="paragraph">
      <style:paragraph-properties fo:line-height="0.2361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5" style:parent-style-name="內文" style:family="paragraph">
      <style:paragraph-properties fo:line-height="0.2361in"/>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style>
    <style:style style:name="P80" style:parent-style-name="內文" style:family="paragraph">
      <style:paragraph-properties fo:line-height="0.2361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2361in"/>
      <style:text-properties style:font-name-asian="標楷體"/>
    </style:style>
    <style:style style:name="P85" style:parent-style-name="內文" style:family="paragraph">
      <style:paragraph-properties fo:line-height="0.2361in"/>
      <style:text-properties style:font-name-asian="標楷體"/>
    </style:style>
    <style:style style:name="P86" style:parent-style-name="內文" style:family="paragraph">
      <style:paragraph-properties fo:line-height="0.2361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361in" fo:text-indent="0.4166in"/>
      <style:text-properties style:font-name="標楷體" style:font-name-asian="標楷體"/>
    </style:style>
    <style:style style:name="P91" style:parent-style-name="內文" style:family="paragraph">
      <style:paragraph-properties fo:line-height="0.2361in"/>
      <style:text-properties style:font-name="標楷體" style:font-name-asian="標楷體"/>
    </style:style>
    <style:style style:name="P92" style:parent-style-name="內文" style:family="paragraph">
      <style:paragraph-properties fo:line-height="0.2361in"/>
      <style:text-properties style:font-name-asian="標楷體"/>
    </style:style>
    <style:style style:name="P93" style:parent-style-name="內文" style:family="paragraph">
      <style:paragraph-properties fo:line-height="0.2361in" fo:margin-left="0.37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361in"/>
      <style:text-properties style:font-name-asian="標楷體"/>
    </style:style>
    <style:style style:name="P99" style:parent-style-name="內文" style:family="paragraph">
      <style:paragraph-properties fo:line-height="0.2361in"/>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2361in"/>
      <style:text-properties style:font-name-asian="標楷體"/>
    </style:style>
    <style:style style:name="P105" style:parent-style-name="內文" style:family="paragraph">
      <style:paragraph-properties fo:line-height="0.2361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361in"/>
      <style:text-properties style:font-name-asian="標楷體"/>
    </style:style>
    <style:style style:name="P114" style:parent-style-name="內文" style:family="paragraph">
      <style:paragraph-properties fo:line-height="0.2361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line-height="0.2361in"/>
      <style:text-properties style:font-name-asian="標楷體"/>
    </style:style>
    <style:style style:name="P123" style:parent-style-name="內文" style:family="paragraph">
      <style:paragraph-properties fo:line-height="0.2361in"/>
      <style:text-properties style:font-name-asian="標楷體"/>
    </style:style>
    <style:style style:name="P124" style:parent-style-name="內文" style:family="paragraph">
      <style:paragraph-properties fo:line-height="0.2361in"/>
      <style:text-properties style:font-name-asian="標楷體"/>
    </style:style>
    <style:style style:name="P125" style:parent-style-name="內文" style:family="paragraph">
      <style:paragraph-properties fo:line-height="0.2361in"/>
      <style:text-properties style:font-name-asian="標楷體"/>
    </style:style>
    <style:style style:name="P126" style:parent-style-name="內文" style:family="paragraph">
      <style:paragraph-properties fo:line-height="0.2361in"/>
      <style:text-properties style:font-name-asian="標楷體"/>
    </style:style>
    <style:style style:name="P127" style:parent-style-name="內文" style:family="paragraph">
      <style:paragraph-properties fo:line-height="0.2361in"/>
      <style:text-properties style:font-name-asian="標楷體"/>
    </style:style>
    <style:style style:name="P128" style:parent-style-name="內文" style:family="paragraph">
      <style:paragraph-properties fo:line-height="0.2361in"/>
      <style:text-properties style:font-name-asian="標楷體"/>
    </style:style>
    <style:style style:name="P129" style:parent-style-name="內文" style:family="paragraph">
      <style:paragraph-properties fo:line-height="0.2361in"/>
      <style:text-properties style:font-name-asian="標楷體"/>
    </style:style>
    <style:style style:name="P130" style:parent-style-name="內文" style:family="paragraph">
      <style:paragraph-properties fo:line-height="0.2361in"/>
      <style:text-properties style:font-name-asian="標楷體"/>
    </style:style>
    <style:style style:name="P131" style:parent-style-name="內文" style:family="paragraph">
      <style:paragraph-properties fo:line-height="0.2361in" fo:margin-left="0.3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361in"/>
      <style:text-properties style:font-name-asian="標楷體"/>
    </style:style>
    <style:style style:name="P139" style:parent-style-name="內文" style:family="paragraph">
      <style:paragraph-properties fo:line-height="0.2361in"/>
      <style:text-properties style:font-name-asian="標楷體"/>
    </style:style>
    <style:style style:name="P140" style:parent-style-name="內文" style:family="paragraph">
      <style:paragraph-properties fo:line-height="0.2361in"/>
      <style:text-properties style:font-name-asian="標楷體"/>
    </style:style>
    <style:style style:name="P141" style:parent-style-name="內文" style:family="paragraph">
      <style:paragraph-properties fo:line-height="0.2361in"/>
      <style:text-properties style:font-name-asian="標楷體"/>
    </style:style>
    <style:style style:name="P142" style:parent-style-name="內文" style:family="paragraph">
      <style:paragraph-properties fo:line-height="0.2361in"/>
      <style:text-properties style:font-name-asian="標楷體"/>
    </style:style>
    <style:style style:name="P143" style:parent-style-name="內文" style:family="paragraph">
      <style:paragraph-properties fo:line-height="0.2361in"/>
      <style:text-properties style:font-name-asian="標楷體"/>
    </style:style>
    <style:style style:name="P144" style:parent-style-name="內文" style:family="paragraph">
      <style:paragraph-properties fo:line-height="0.2361in" fo:margin-lef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2361in"/>
      <style:text-properties style:font-name-asian="標楷體"/>
    </style:style>
    <style:style style:name="P154" style:parent-style-name="內文" style:family="paragraph">
      <style:paragraph-properties fo:line-height="0.2361in"/>
      <style:text-properties style:font-name-asian="標楷體"/>
    </style:style>
    <style:style style:name="P155" style:parent-style-name="內文" style:family="paragraph">
      <style:paragraph-properties fo:line-height="0.2361in"/>
      <style:text-properties style:font-name-asian="標楷體"/>
    </style:style>
    <style:style style:name="P156" style:parent-style-name="內文" style:family="paragraph">
      <style:paragraph-properties fo:line-height="0.2361in"/>
      <style:text-properties style:font-name-asian="標楷體"/>
    </style:style>
    <style:style style:name="P157" style:parent-style-name="內文" style:family="paragraph">
      <style:paragraph-properties fo:line-height="0.2361in"/>
      <style:text-properties style:font-name-asian="標楷體"/>
    </style:style>
    <style:style style:name="P158" style:parent-style-name="內文" style:family="paragraph">
      <style:paragraph-properties fo:line-height="0.2361in" fo:margin-left="0.3333in">
        <style:tab-stops/>
      </style:paragraph-properties>
      <style:text-properties style:font-name="標楷體" style:font-name-asian="標楷體"/>
    </style:style>
    <style:style style:name="P159" style:parent-style-name="內文" style:family="paragraph">
      <style:paragraph-properties fo:line-height="0.2361in" fo:margin-left="0.3333in">
        <style:tab-stops/>
      </style:paragraph-properties>
      <style:text-properties style:font-name="標楷體" style:font-name-asian="標楷體"/>
    </style:style>
    <style:style style:name="P160" style:parent-style-name="內文" style:family="paragraph">
      <style:paragraph-properties fo:line-height="0.2361in" fo:margin-left="0.3333in">
        <style:tab-stops/>
      </style:paragraph-properties>
      <style:text-properties style:font-name="標楷體" style:font-name-asian="標楷體"/>
    </style:style>
    <style:style style:name="P161" style:parent-style-name="內文" style:family="paragraph">
      <style:paragraph-properties fo:line-height="0.2361in" fo:margin-left="0.3333in">
        <style:tab-stops/>
      </style:paragraph-properties>
      <style:text-properties style:font-name="標楷體" style:font-name-asian="標楷體"/>
    </style:style>
    <style:style style:name="P162" style:parent-style-name="內文" style:family="paragraph">
      <style:paragraph-properties fo:line-height="0.2361in" fo:margin-left="0.3333in">
        <style:tab-stops/>
      </style:paragraph-properties>
      <style:text-properties style:font-name="標楷體" style:font-name-asian="標楷體"/>
    </style:style>
    <style:style style:name="P163" style:parent-style-name="內文" style:family="paragraph">
      <style:paragraph-properties fo:line-height="0.2361in" fo:margin-left="0.3333in">
        <style:tab-stops/>
      </style:paragraph-properties>
      <style:text-properties style:font-name="標楷體" style:font-name-asian="標楷體"/>
    </style:style>
    <style:style style:name="P164" style:parent-style-name="內文" style:family="paragraph">
      <style:paragraph-properties fo:line-height="0.2361in" fo:margin-left="0.3333in">
        <style:tab-stops/>
      </style:paragraph-properties>
      <style:text-properties style:font-name="標楷體" style:font-name-asian="標楷體"/>
    </style:style>
    <style:style style:name="P165" style:parent-style-name="內文" style:family="paragraph">
      <style:paragraph-properties fo:line-height="0.2361in" fo:margin-left="0.3333in">
        <style:tab-stops/>
      </style:paragraph-properties>
      <style:text-properties style:font-name="標楷體" style:font-name-asian="標楷體"/>
    </style:style>
    <style:style style:name="P166" style:parent-style-name="內文" style:family="paragraph">
      <style:paragraph-properties fo:line-height="0.2361in"/>
      <style:text-properties style:font-name-asian="標楷體"/>
    </style:style>
    <style:style style:name="P167" style:parent-style-name="內文" style:family="paragraph">
      <style:paragraph-properties fo:line-height="0.2361in"/>
      <style:text-properties style:font-name-asian="標楷體"/>
    </style:style>
    <style:style style:name="P168" style:parent-style-name="內文" style:family="paragraph">
      <style:paragraph-properties fo:line-height="0.2361in"/>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fo:text-inden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P187" style:parent-style-name="內文" style:family="paragraph">
      <style:paragraph-properties fo:line-height="0.2361in" fo:text-indent="0.1666in"/>
      <style:text-properties style:font-name-asian="標楷體"/>
    </style:style>
    <style:style style:name="P188" style:parent-style-name="內文" style:family="paragraph">
      <style:paragraph-properties fo:line-height="0.2361in"/>
      <style:text-properties style:font-name-asian="標楷體"/>
    </style:style>
    <style:style style:name="P189" style:parent-style-name="內文" style:family="paragraph">
      <style:paragraph-properties fo:line-height="0.2361in" fo:margin-left="0.375in">
        <style:tab-stops/>
      </style:paragraph-properties>
      <style:text-properties style:font-name-asian="標楷體"/>
    </style:style>
    <style:style style:name="P190" style:parent-style-name="內文" style:family="paragraph">
      <style:paragraph-properties fo:line-height="0.2361in"/>
      <style:text-properties style:font-name-asian="標楷體"/>
    </style:style>
    <style:style style:name="P191" style:parent-style-name="內文" style:family="paragraph">
      <style:paragraph-properties fo:line-height="0.2361in"/>
      <style:text-properties style:font-name-asian="標楷體"/>
    </style:style>
    <style:style style:name="P192" style:parent-style-name="內文" style:family="paragraph">
      <style:paragraph-properties fo:line-height="0.2361in"/>
      <style:text-properties style:font-name-asian="標楷體"/>
    </style:style>
    <style:style style:name="P193" style:parent-style-name="內文" style:family="paragraph">
      <style:paragraph-properties fo:line-height="0.2361in" fo:margin-left="1in" fo:text-indent="-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2361in"/>
      <style:text-properties style:font-name-asian="標楷體"/>
    </style:style>
    <style:style style:name="P201" style:parent-style-name="內文" style:family="paragraph">
      <style:paragraph-properties fo:line-height="0.2361in"/>
      <style:text-properties style:font-name-asian="標楷體"/>
    </style:style>
    <style:style style:name="P202" style:parent-style-name="內文" style:family="paragraph">
      <style:paragraph-properties fo:line-height="0.2361in"/>
      <style:text-properties style:font-name-asian="標楷體"/>
    </style:style>
    <style:style style:name="P203" style:parent-style-name="內文" style:family="paragraph">
      <style:paragraph-properties fo:line-height="0.2361in"/>
      <style:text-properties style:font-name-asian="標楷體"/>
    </style:style>
    <style:style style:name="P204" style:parent-style-name="內文" style:family="paragraph">
      <style:paragraph-properties fo:line-height="0.2361in"/>
      <style:text-properties style:font-name-asian="標楷體"/>
    </style:style>
    <style:style style:name="P205" style:parent-style-name="內文" style:family="paragraph">
      <style:paragraph-properties fo:line-height="0.2361in"/>
      <style:text-properties style:font-name-asian="標楷體"/>
    </style:style>
    <style:style style:name="P206" style:parent-style-name="內文" style:family="paragraph">
      <style:paragraph-properties fo:line-height="0.2361in"/>
      <style:text-properties style:font-name-asian="標楷體"/>
    </style:style>
    <style:style style:name="P207" style:parent-style-name="內文" style:family="paragraph">
      <style:paragraph-properties fo:line-height="0.2361in" fo:margin-left="0.37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line-height="0.2361in" fo:margin-left="0.37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2361in" fo:margin-left="0.3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361in" fo:margin-left="0.37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7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361in" fo:margin-left="0.375in">
        <style:tab-stops/>
      </style:paragraph-properties>
      <style:text-properties style:font-name-asian="標楷體"/>
    </style:style>
    <style:style style:name="P261" style:parent-style-name="內文" style:family="paragraph">
      <style:paragraph-properties fo:line-height="0.2361in" fo:margin-left="0.375in">
        <style:tab-stops/>
      </style:paragraph-properties>
      <style:text-properties style:font-name-asian="標楷體"/>
    </style:style>
    <style:style style:name="P262" style:parent-style-name="內文" style:family="paragraph">
      <style:paragraph-properties fo:line-height="0.2361in" fo:margin-left="0.375in">
        <style:tab-stops/>
      </style:paragraph-properties>
      <style:text-properties style:font-name-asian="標楷體"/>
    </style:style>
    <style:style style:name="P263" style:parent-style-name="內文" style:family="paragraph">
      <style:paragraph-properties fo:line-height="0.2361in" fo:margin-left="0.375in">
        <style:tab-stops/>
      </style:paragraph-properties>
      <style:text-properties style:font-name-asian="標楷體"/>
    </style:style>
    <style:style style:name="P264" style:parent-style-name="內文" style:family="paragraph">
      <style:paragraph-properties fo:line-height="0.2361in" fo:margin-left="0.375in">
        <style:tab-stops/>
      </style:paragraph-properties>
      <style:text-properties style:font-name-asian="標楷體"/>
    </style:style>
    <style:style style:name="P265" style:parent-style-name="內文" style:family="paragraph">
      <style:paragraph-properties fo:line-height="0.2361in" fo:margin-left="0.375in">
        <style:tab-stops/>
      </style:paragraph-properties>
      <style:text-properties style:font-name-asian="標楷體"/>
    </style:style>
    <style:style style:name="P266" style:parent-style-name="內文" style:family="paragraph">
      <style:paragraph-properties fo:line-height="0.2361in" fo:margin-left="0.375in">
        <style:tab-stops/>
      </style:paragraph-properties>
      <style:text-properties style:font-name-asian="標楷體"/>
    </style:style>
    <style:style style:name="P267" style:parent-style-name="內文" style:family="paragraph">
      <style:paragraph-properties fo:line-height="0.2361in" fo:margin-left="0.375in">
        <style:tab-stops/>
      </style:paragraph-properties>
      <style:text-properties style:font-name-asian="標楷體"/>
    </style:style>
    <style:style style:name="P268" style:parent-style-name="內文" style:family="paragraph">
      <style:paragraph-properties fo:line-height="0.2361in" fo:margin-left="0.375in">
        <style:tab-stops/>
      </style:paragraph-properties>
      <style:text-properties style:font-name-asian="標楷體"/>
    </style:style>
    <style:style style:name="P269" style:parent-style-name="內文" style:family="paragraph">
      <style:paragraph-properties fo:line-height="0.2361in" fo:margin-left="0.375in">
        <style:tab-stops/>
      </style:paragraph-properties>
      <style:text-properties style:font-name-asian="標楷體"/>
    </style:style>
    <style:style style:name="P270" style:parent-style-name="內文" style:family="paragraph">
      <style:paragraph-properties fo:line-height="0.2361in" fo:margin-left="0.375in" fo:text-indent="0.5in">
        <style:tab-stops/>
      </style:paragraph-properties>
      <style:text-properties style:font-name-asian="標楷體"/>
    </style:style>
    <style:style style:name="P271" style:parent-style-name="內文" style:family="paragraph">
      <style:paragraph-properties fo:line-height="0.2361in"/>
      <style:text-properties style:font-name-asian="標楷體"/>
    </style:style>
    <style:style style:name="P272" style:parent-style-name="內文" style:family="paragraph">
      <style:paragraph-properties fo:line-height="0.2361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361in"/>
      <style:text-properties style:font-name-asian="標楷體"/>
    </style:style>
    <style:style style:name="P282" style:parent-style-name="內文" style:family="paragraph">
      <style:paragraph-properties fo:line-height="0.2361in"/>
      <style:text-properties style:font-name-asian="標楷體"/>
    </style:style>
    <style:style style:name="P283" style:parent-style-name="內文" style:family="paragraph">
      <style:paragraph-properties fo:line-height="0.2361in"/>
      <style:text-properties style:font-name-asian="標楷體"/>
    </style:style>
    <style:style style:name="P284" style:parent-style-name="內文" style:family="paragraph">
      <style:paragraph-properties fo:line-height="0.2361in"/>
      <style:text-properties style:font-name-asian="標楷體"/>
    </style:style>
    <style:style style:name="P285" style:parent-style-name="內文" style:family="paragraph">
      <style:paragraph-properties fo:line-height="0.2361in"/>
      <style:text-properties style:font-name-asian="標楷體"/>
    </style:style>
    <style:style style:name="P286" style:parent-style-name="內文" style:family="paragraph">
      <style:paragraph-properties fo:line-height="0.2361in"/>
      <style:text-properties style:font-name-asian="標楷體"/>
    </style:style>
    <style:style style:name="P287" style:parent-style-name="內文" style:family="paragraph">
      <style:paragraph-properties fo:line-height="0.2361in"/>
      <style:text-properties style:font-name-asian="標楷體"/>
    </style:style>
    <style:style style:name="P288" style:parent-style-name="內文" style:family="paragraph">
      <style:paragraph-properties fo:line-height="0.2361in"/>
      <style:text-properties style:font-name-asian="標楷體"/>
    </style:style>
    <style:style style:name="P289" style:parent-style-name="內文" style:family="paragraph">
      <style:paragraph-properties fo:line-height="0.2361in"/>
      <style:text-properties style:font-name-asian="標楷體"/>
    </style:style>
    <style:style style:name="P290" style:parent-style-name="內文" style:family="paragraph">
      <style:paragraph-properties fo:line-height="0.2361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361in"/>
      <style:text-properties style:font-name-asian="標楷體"/>
    </style:style>
    <style:style style:name="P295" style:parent-style-name="內文" style:family="paragraph">
      <style:paragraph-properties fo:line-height="0.2361in"/>
      <style:text-properties style:font-name-asian="標楷體"/>
    </style:style>
    <style:style style:name="P296" style:parent-style-name="內文" style:family="paragraph">
      <style:paragraph-properties fo:line-height="0.2361in"/>
      <style:text-properties style:font-name-asian="標楷體"/>
    </style:style>
    <style:style style:name="P297" style:parent-style-name="內文" style:family="paragraph">
      <style:paragraph-properties fo:line-height="0.2361in"/>
      <style:text-properties style:font-name-asian="標楷體"/>
    </style:style>
    <style:style style:name="P298" style:parent-style-name="內文" style:family="paragraph">
      <style:paragraph-properties fo:line-height="0.2361in"/>
      <style:text-properties style:font-name-asian="標楷體"/>
    </style:style>
    <style:style style:name="P299" style:parent-style-name="內文" style:family="paragraph">
      <style:paragraph-properties fo:line-height="0.2361in"/>
      <style:text-properties style:font-name-asian="標楷體"/>
    </style:style>
    <style:style style:name="P300" style:parent-style-name="內文" style:family="paragraph">
      <style:paragraph-properties fo:line-height="0.2361in"/>
      <style:text-properties style:font-name-asian="標楷體"/>
    </style:style>
    <style:style style:name="P301" style:parent-style-name="內文" style:family="paragraph">
      <style:paragraph-properties fo:line-height="0.2361in"/>
      <style:text-properties style:font-name-asian="標楷體"/>
    </style:style>
    <style:style style:name="P302" style:parent-style-name="內文" style:family="paragraph">
      <style:paragraph-properties fo:line-height="0.2361in"/>
      <style:text-properties style:font-name-asian="標楷體"/>
    </style:style>
    <style:style style:name="P303" style:parent-style-name="內文" style:family="paragraph">
      <style:paragraph-properties fo:line-height="0.2361in"/>
      <style:text-properties style:font-name-asian="標楷體"/>
    </style:style>
    <style:style style:name="P304" style:parent-style-name="內文" style:family="paragraph">
      <style:paragraph-properties fo:line-height="0.2361in"/>
      <style:text-properties style:font-name-asian="標楷體"/>
    </style:style>
    <style:style style:name="P305" style:parent-style-name="內文" style:family="paragraph">
      <style:paragraph-properties fo:line-height="0.2361in"/>
      <style:text-properties style:font-name-asian="標楷體"/>
    </style:style>
  </office:automatic-styles>
  <office:body>
    <office:text text:use-soft-page-breaks="true">
      <text:p text:style-name="P1"><text:span text:style-name="T2">桃園市</text:span><text:span text:style-name="T3">10</text:span><text:span text:style-name="T4">8</text:span><text:span text:style-name="T5">年</text:span><text:span text:style-name="T6">辦理國民中學教師介聘市內他校服務注意事項</text:span></text:p>
      <text:list text:style-name="LFO1" text:continue-numbering="true">
        <text:list-item>
          <text:p text:style-name="P7"><text:span text:style-name="T8">桃園市政府依據「</text:span><text:span text:style-name="T9">10</text:span><text:span text:style-name="T10">8</text:span><text:span text:style-name="T11">年</text:span><text:span text:style-name="T12">國中教師介聘聯合服務小組第</text:span><text:span text:style-name="T13">1</text:span><text:span text:style-name="T14">次小組會議決議」辦理所屬國民中學教師介聘市內他校服務作業，特訂定本注意事項。</text:span></text:p>
        </text:list-item>
        <text:list-item>
          <text:p text:style-name="P15">桃園市(以下簡稱本市)國中教師申請介聘市內他校事宜，由國中教師介聘聯合服務小組（以下簡稱聯服小組）辦理。</text:p>
        </text:list-item>
        <text:list-item>
          <text:p text:style-name="P16"><text:span text:style-name="T17">國中教師符合下列基本條件且具服務條件之一者，始得申請</text:span><text:span text:style-name="T18">一般</text:span><text:span text:style-name="T19">介聘</text:span><text:span text:style-name="T20">；</text:span><text:span text:style-name="T21">超額教師應符合下列基本條件</text:span><text:span text:style-name="T22">：</text:span></text:p>
        </text:list-item>
      </text:list>
      <text:p text:style-name="P23"><text:span text:style-name="T24">(</text:span><text:span text:style-name="T25">一</text:span><text:span text:style-name="T26">)</text:span><text:span text:style-name="T27">基本條件：</text:span></text:p>
      <text:p text:style-name="P28"><text:span text:style-name="T29"><text:s text:c="8"/>1</text:span><text:span text:style-name="T30">、</text:span><text:span text:style-name="T31">現任國中編制內合格教師，且無下列各款情事之ㄧ者：</text:span></text:p>
      <text:p text:style-name="P32"><text:span text:style-name="T33"><text:s text:c="10"/></text:span><text:span text:style-name="T34">(</text:span><text:span text:style-name="T35">1</text:span><text:span text:style-name="T36">)</text:span><text:span text:style-name="T37">教師法第十四條第一項各款情事之ㄧ者。</text:span></text:p>
      <text:p text:style-name="P38"><text:span text:style-name="T39"><text:s text:c="10"/></text:span><text:span text:style-name="T40">(</text:span><text:span text:style-name="T41">2</text:span><text:span text:style-name="T42">)</text:span><text:span text:style-name="T43">涉校園性侵害、性騷擾或性霸凌事件尚在調查階段者。</text:span></text:p>
      <text:p text:style-name="P44"><text:span text:style-name="T45"><text:s text:c="10"/></text:span><text:span text:style-name="T46">(</text:span><text:span text:style-name="T47">3</text:span><text:span text:style-name="T48">)</text:span><text:span text:style-name="T49">已進入不適任教師處理流程輔導期及評議期者。</text:span></text:p>
      <text:p text:style-name="P50"><text:s text:c="8"/>2、教師依照偏遠地區及特偏遠地區有關法令甄選錄用之教師申請介聘者，仍應受任用資</text:p>
      <text:p text:style-name="P51"><text:s text:c="11"/>格及服務滿三年之限制。</text:p>
      <text:p text:style-name="P52"><text:s text:c="8"/>3、公費生調動應依教育部104年1月19日修正「師資培育公費助學金及分發服務辦</text:p>
      <text:p text:style-name="P53"><text:s text:c="11"/>法」規定：公費生義務服務期間，不得申請異動、調職。</text:p>
      <text:p text:style-name="P54"><text:span text:style-name="T55"><text:s/></text:span><text:span text:style-name="T56">(</text:span><text:span text:style-name="T57">二</text:span><text:span text:style-name="T58">)</text:span><text:span text:style-name="T59">服務條件：</text:span></text:p>
      <text:p text:style-name="P60"><text:span text:style-name="T61"><text:s text:c="8"/>1</text:span><text:span text:style-name="T62">、</text:span><text:span text:style-name="T63">在</text:span><text:span text:style-name="T64">現職</text:span><text:span text:style-name="T65">學校</text:span><text:span text:style-name="T66">實際</text:span><text:span text:style-name="T67">服務任滿</text:span><text:span text:style-name="T68">六</text:span><text:span text:style-name="T69">學期者</text:span><text:span text:style-name="T70">(</text:span><text:span text:style-name="T71">實際服務滿六學期以上，指實際服務現職學校期間</text:span></text:p>
      <text:p text:style-name="P72"><text:span text:style-name="T73"><text:s text:c="11"/></text:span><text:span text:style-name="T74">扣除各項留職停薪期間所計算之實際年資。但育嬰或應徵服兵役而留職停薪之年資，</text:span></text:p>
      <text:p text:style-name="P75"><text:span text:style-name="T76"><text:s text:c="11"/></text:span><text:span text:style-name="T77">得採計至多二學期</text:span><text:span text:style-name="T78">)</text:span><text:span text:style-name="T79">。</text:span></text:p>
      <text:p text:style-name="P80"><text:span text:style-name="T81"><text:s text:c="8"/>2</text:span><text:span text:style-name="T82">、</text:span><text:span text:style-name="T83">留職停薪之教師符合本項第一款規定並經市政府核准於介聘生效日期前（八月一日）</text:span></text:p>
      <text:p text:style-name="P84"><text:s text:c="11"/>復職者。</text:p>
      <text:p text:style-name="P85"><text:s/>四、教師經主任儲訓合格並持有結業證書者，為具行政專長教師，如取得開缺學校校長推薦函，</text:p>
      <text:p text:style-name="P86"><text:span text:style-name="T87"><text:s text:c="5"/></text:span><text:span text:style-name="T88">得申請參加行政專長教師介聘組。</text:span><text:span text:style-name="T89">經介聘成功者須於該校兼任主任職務滿2年；如教師介聘</text:span></text:p>
      <text:p text:style-name="P90">成功後拒絕擔任主任者，將依規定予以議處。</text:p>
      <text:p text:style-name="P91"><text:s text:c="5"/>校長開列之推薦函不得超過當年度該校行政專長教師缺額數。</text:p>
      <text:p text:style-name="P92"><text:s/>五、本市內國中教師之介聘採積分制，其積分核給標準如下：</text:p>
      <text:p text:style-name="P93"><text:span text:style-name="T94">(</text:span><text:span text:style-name="T95">一</text:span><text:span text:style-name="T96">)</text:span><text:span text:style-name="T97">年資積分：最高30分</text:span></text:p>
      <text:p text:style-name="P98"><text:s text:c="9"/>1、在同一學校連續服務，每滿一年給3分。</text:p>
      <text:p text:style-name="P99"><text:span text:style-name="T100"><text:s text:c="9"/>2</text:span><text:span text:style-name="T101">、</text:span><text:span text:style-name="T102">在本市偏遠國中連續服務（</text:span><text:span text:style-name="T103">同一學校服務年資或連續於數所偏遠學校服務未曾中斷</text:span></text:p>
      <text:p text:style-name="P104"><text:s text:c="12"/>者），每滿一年另加給1分。</text:p>
      <text:p text:style-name="P105"><text:span text:style-name="T106"><text:s text:c="9"/>3</text:span><text:span text:style-name="T107">、</text:span><text:span text:style-name="T108">在</text:span><text:span text:style-name="T109">同一學</text:span><text:span text:style-name="T110">校擔任各處（室）主任，每滿一年另加給</text:span><text:span text:style-name="T111">2</text:span><text:span text:style-name="T112">分。</text:span></text:p>
      <text:p text:style-name="P113"><text:s text:c="9"/>4、在同一學校擔任組長（含代理主任），每滿一年另加給1.5分。</text:p>
      <text:p text:style-name="P114"><text:span text:style-name="T115"><text:s text:c="9"/>5</text:span><text:span text:style-name="T116">、</text:span><text:span text:style-name="T117">在</text:span><text:span text:style-name="T118">同一學</text:span><text:span text:style-name="T119">校擔任導師，每滿一年另加給</text:span><text:span text:style-name="T120">1</text:span><text:span text:style-name="T121">分。</text:span></text:p>
      <text:p text:style-name="P122"><text:s text:c="9"/>6、在同一學校擔任副組長，每滿一年另加給1分。</text:p>
      <text:p text:style-name="P123"><text:s text:c="9"/>7、在同一學校擔任童軍團長，每滿一年另加給1分。</text:p>
      <text:p text:style-name="P124"><text:s text:c="9"/>8、在同一學校擔任級導師（學年主任），每滿一年另加給0.5分。</text:p>
      <text:p text:style-name="P125"><text:s text:c="9"/>9、在同一學校擔任專任輔導教師或兼任輔導教師，每滿一年另加給0.5分。</text:p>
      <text:p text:style-name="P126"><text:s text:c="8"/>10、在同一學校擔任各領域召集人，每滿一年另加給0.5分。</text:p>
      <text:p text:style-name="P127"><text:s text:c="8"/>11、前述年資積分，限經聘（派）任之合格教師及86學年度（含）以前依法分發之實</text:p>
      <text:p text:style-name="P128"><text:s text:c="12"/>習教師或84年11月16日（含）以前進用之試用教師期間始得採計。如有同時兼</text:p>
      <text:p text:style-name="P129"><text:s text:c="12"/>任3至6款之職務者，應擇一採計。</text:p>
      <text:p text:style-name="P130"/>
      <text:p text:style-name="P131"><text:span text:style-name="T132">(</text:span><text:span text:style-name="T133">二</text:span><text:span text:style-name="T134">)</text:span><text:span text:style-name="T135">最近五年在</text:span><text:span text:style-name="T136">同一學</text:span><text:span text:style-name="T137">校連續服務考績積分：最高10分</text:span></text:p>
      <text:p text:style-name="P138"><text:s text:c="9"/>1、考列公立高級中等以下學校教師成績考核辦法第四條第一款者，每年給2分。</text:p>
      <text:p text:style-name="P139"><text:s text:c="9"/>2、考列公立高級中等以下學校教師成績考核辦法第四條第二款者，每年給1分。</text:p>
      <text:p text:style-name="P140"><text:s text:c="9"/>3、因病假致考列公立高級中等以下學校教師成績考核辦法第四條第三款者，每年給予1</text:p>
      <text:p text:style-name="P141"><text:s text:c="12"/>分。惟檢附服務學校出具證明者，始予採認。</text:p>
      <text:p text:style-name="P142"><text:s text:c="9"/>4、育嬰留職停薪者致當年核另予考核者，依上列標準各給予一半分數，其餘原因之另</text:p>
      <text:p text:style-name="P143"><text:s text:c="12"/>予考核者均不採計分數。</text:p>
      <text:p text:style-name="P144"><text:span text:style-name="T145"><text:s text:c="2"/>(</text:span><text:span text:style-name="T146">三</text:span><text:span text:style-name="T147">)</text:span><text:span text:style-name="T148">在</text:span><text:span text:style-name="T149">同一學</text:span><text:span text:style-name="T150">校連續服務獎懲積分：最高</text:span><text:span text:style-name="T151">10</text:span><text:span text:style-name="T152">分</text:span></text:p>
      <text:p text:style-name="P153"><text:s text:c="9"/>1、嘉獎一次給1分，申誡一次減1分。</text:p>
      <text:p text:style-name="P154"><text:s text:c="9"/>2、記功一次給3分，記過一次減3分。</text:p>
      <text:p text:style-name="P155"><text:s text:c="9"/>3、記一大功給9分，記一大過減9分。</text:p>
      <text:p text:style-name="P156"><text:s text:c="9"/>4、主管教育行政機關頒發之獎狀，市級者每紙給0.5分，省級者每紙給1分，中央級者</text:p>
      <text:p text:style-name="P157"><text:s text:c="12"/>每紙給1.5分。同一事實獎勵不得重複計算。</text:p>
      <text:p text:style-name="P158"><text:s text:c="2"/>(四)最近五年在同一學校連續服務，參加教育部、主管教育行政機關委託學校及其他機關</text:p>
      <text:p text:style-name="P159"><text:s text:c="6"/>舉辦之研習或教育專業訓練（進修學分不採計），每35小時核算1週，每週給0.5</text:p>
      <text:p text:style-name="P160"><text:s text:c="6"/>分，最高核給10分，並需經教育局或學校核章者。</text:p>
      <text:p text:style-name="P161"><text:s text:c="2"/>(五)行政專長教師介聘</text:p>
      <text:p text:style-name="P162"><text:s text:c="5"/>1、應持有主任儲訓結業證書及欲介聘學校校長開立之推薦函。</text:p>
      <text:p text:style-name="P163"><text:s text:c="5"/>2、以申請行政專長教師之介聘類別，並選擇介聘至校長開立推薦函之學校為限。</text:p>
      <text:p text:style-name="P164"><text:s text:c="5"/>3、符合前二目規定者，積分外加30分，且外加積分之採計以申請當年度該校行政專長</text:p>
      <text:p text:style-name="P165"><text:s text:c="8"/>教師之介聘為限。</text:p>
      <text:p text:style-name="P166"><text:s text:c="2"/>六、國中教師申請介聘時，其申請科目以二科為限，並需符合教師登記證所登記（檢定）科</text:p>
      <text:p text:style-name="P167"><text:s text:c="6"/>目。</text:p>
      <text:p text:style-name="P168"><text:span text:style-name="T169"><text:s text:c="2"/></text:span><text:span text:style-name="T170">七、市內介聘作業依下列順序辦理</text:span><text:span text:style-name="T171">：</text:span></text:p>
      <text:p text:style-name="P172"><text:span text:style-name="T173"><text:s text:c="5"/></text:span><text:span text:style-name="T174"><text:s text:c="2"/>(一)行政專長教師介聘。</text:span></text:p>
      <text:p text:style-name="P175"><text:s text:c="7"/>(二)一般教師介聘。</text:p>
      <text:p text:style-name="P176"><text:span text:style-name="T177"><text:s text:c="2"/></text:span><text:span text:style-name="T178">八、現</text:span><text:span text:style-name="T179">職教師申請當年度介聘市內他校作業，依實際需要</text:span><text:span text:style-name="T180">擇一申請參加行政專長教師介聘或一般</text:span></text:p>
      <text:p text:style-name="P181"><text:s text:c="6"/>教師介聘，兩者不得同時申請。</text:p>
      <text:p text:style-name="P182"><text:span text:style-name="T183">九、市內介聘作業採連帶開缺，教師</text:span><text:span text:style-name="T184">單調成功時</text:span><text:span text:style-name="T185">以原服務學校聘其擔任之科(類)別</text:span><text:span text:style-name="T186">連帶開缺供其</text:span></text:p>
      <text:p text:style-name="P187"><text:s text:c="4"/>他教師調入。</text:p>
      <text:p text:style-name="P188"><text:s text:c="2"/>十、本市國中教師介聘依下列各款辦理，任一時程逾期視為放棄當年度市內介聘資格：</text:p>
      <text:p text:style-name="P189"><text:s text:c="2"/>(一)申請日期及手續：</text:p>
      <text:p text:style-name="P190"><text:s text:c="9"/>1、填報期（超額介聘108年5月17日（星期五）下午5時起至5月19日（星期日）</text:p>
      <text:p text:style-name="P191"><text:s text:c="12"/>下午5時；一般介聘108年5月28日（星期二）下午5時起至6月2日（星期日）</text:p>
      <text:p text:style-name="P192"><text:s text:c="12"/>下午5時）：申請人上網填報個人介聘資料（基本資料、各項積分、介聘志願）；超</text:p>
      <text:p text:style-name="P193"><text:span text:style-name="T194"><text:s text:c="12"/></text:span><text:span text:style-name="T195">額介聘申請人應依開缺學校依序填滿志願</text:span><text:span text:style-name="T196">。網址</text:span><text:span text:style-name="T197">：</text:span><text:span text:style-name="T198">http://jhteacher.tyc.edu.tw/</text:span><text:span text:style-name="T199">。</text:span></text:p>
      <text:p text:style-name="P200"><text:s text:c="9"/>2、申請期（超額介聘108年5月20日（星期一）上午8時起至下午5時；一般介聘</text:p>
      <text:p text:style-name="P201"><text:s text:c="12"/>108年6月3日（星期一）上午8時起至6月4日（星期二）下午5時）：申請人上</text:p>
      <text:p text:style-name="P202"><text:s text:c="12"/>網列印個人市內介聘申請表及志願表後，檢同有關證明文件（除年資採計至7月31</text:p>
      <text:p text:style-name="P203"><text:s text:c="12"/>日止外，其餘積分證件一律採計至108年5月17日止），向原服務學校提出，經學</text:p>
      <text:p text:style-name="P204"><text:s text:c="12"/>校確實審核後，依聯服小組排定日期、時間送件，逾期不予受理。</text:p>
      <text:p text:style-name="P205"><text:s text:c="9"/>3、申請市內介聘教師應檢附之有關證明文件如下（證件正本各校查核，另備影印1份</text:p>
      <text:soft-page-break/>
      <text:p text:style-name="P206"><text:s text:c="12"/>A4抽存，影本加註與正本相符及審核人員職章）：</text:p>
      <text:p text:style-name="P207"><text:span text:style-name="T208"><text:s text:c="7"/></text:span><text:span text:style-name="T209">(</text:span><text:span text:style-name="T210">1</text:span><text:span text:style-name="T211">)</text:span><text:span text:style-name="T212">合格教師證</text:span><text:span text:style-name="T213">（</text:span><text:span text:style-name="T214">參加介聘科目</text:span><text:span text:style-name="T215">）。</text:span><text:span text:style-name="T216"><text:line-break/></text:span><text:span text:style-name="T217"><text:s text:c="7"/></text:span><text:span text:style-name="T218">(</text:span><text:span text:style-name="T219">2</text:span><text:span text:style-name="T220">)</text:span><text:span text:style-name="T221">現職學校服務證明書，請詳列兼任職務及兼任期間並註明留職停薪情形</text:span><text:span text:style-name="T222">。</text:span></text:p>
      <text:p text:style-name="P223"><text:span text:style-name="T224"><text:s text:c="7"/></text:span><text:span text:style-name="T225">(</text:span><text:span text:style-name="T226">3</text:span><text:span text:style-name="T227">)</text:span><text:span text:style-name="T228">教師成績考核通知書</text:span><text:span text:style-name="T229">。</text:span></text:p>
      <text:p text:style-name="P230"><text:span text:style-name="T231"><text:s text:c="7"/></text:span><text:span text:style-name="T232">(</text:span><text:span text:style-name="T233">4</text:span><text:span text:style-name="T234">)</text:span><text:span text:style-name="T235">聘書、兼職聘書</text:span><text:span text:style-name="T236">。</text:span></text:p>
      <text:p text:style-name="P237"><text:span text:style-name="T238"><text:s text:c="7"/></text:span><text:span text:style-name="T239">(</text:span><text:span text:style-name="T240">5</text:span><text:span text:style-name="T241">)</text:span><text:span text:style-name="T242">有留職停薪者，應檢附留職停薪申請及復職之</text:span><text:span text:style-name="T243">市</text:span><text:span text:style-name="T244">府核備函。</text:span></text:p>
      <text:p text:style-name="P245"><text:span text:style-name="T246"><text:s text:c="7"/></text:span><text:span text:style-name="T247">(</text:span><text:span text:style-name="T248">6</text:span><text:span text:style-name="T249">)</text:span><text:span text:style-name="T250">獎</text:span><text:span text:style-name="T251">懲</text:span><text:span text:style-name="T252">令、獎狀</text:span><text:span text:style-name="T253">。</text:span></text:p>
      <text:p text:style-name="P254"><text:span text:style-name="T255"><text:s text:c="7"/></text:span><text:span text:style-name="T256">(</text:span><text:span text:style-name="T257">7</text:span><text:span text:style-name="T258">)</text:span><text:span text:style-name="T259">研習紀錄：桃園市教師專業發展研習系統「個人研習時數列表」、「教育部特殊教</text:span></text:p>
      <text:p text:style-name="P260"><text:s text:c="10"/>育研習紀錄」、「全國教師在職進修資訊網教師研習紀錄」、另經教育主管行政機關</text:p>
      <text:p text:style-name="P261"><text:s text:c="10"/>核可如：文官E學院、社區大學、公務人員終身學習護照等數位學習時數，並完</text:p>
      <text:p text:style-name="P262"><text:s text:c="10"/>成核章。</text:p>
      <text:p text:style-name="P263"><text:s/>(二)介聘時間地點及方式：</text:p>
      <text:p text:style-name="P264"><text:s text:c="3"/>1、時間：108年5月25日(星期六)上午10時超額教師介聘。</text:p>
      <text:p text:style-name="P265"><text:s text:c="12"/>108年6月13日(星期四)上午10時一般教師介聘。</text:p>
      <text:p text:style-name="P266"><text:s text:c="6"/>地點：桃園市立過嶺國民中學。</text:p>
      <text:p text:style-name="P267"><text:s text:c="6"/>地址：桃園市中壢區過嶺里17鄰松智路2號，電話：420-0026教務處陳國坤主任（分</text:p>
      <text:p text:style-name="P268"><text:s text:c="6"/>機211）或彭老師(分機214)。。</text:p>
      <text:p text:style-name="P269"><text:s text:c="3"/>2、方式：聯服小組將申請者資料詳細審查，按科別、積分、高低順序造冊。超額教師應親</text:p>
      <text:p text:style-name="P270">自到場貼缺；一般介聘依志願利用電腦自動分發，當事人不必到場。</text:p>
      <text:p text:style-name="P271">十一、如參加介聘之教師志願介聘學校積分均相同時，應參考年齡（年長優先）、服務年資（資深優</text:p>
      <text:p text:style-name="P272"><text:span text:style-name="T273"><text:s text:c="6"/></text:span><text:span text:style-name="T274">先）、成績考核積分</text:span><text:span text:style-name="T275">、</text:span><text:span text:style-name="T276">獎懲積分</text:span><text:span text:style-name="T277">、</text:span><text:span text:style-name="T278">研習積分等條件</text:span><text:span text:style-name="T279">依</text:span><text:span text:style-name="T280">序辦理。以上情況均相同時，以抽籤方式</text:span></text:p>
      <text:p text:style-name="P281"><text:s text:c="6"/>處理。</text:p>
      <text:p text:style-name="P282">十二、超額教師未於指定時間及地點參加貼缺作業者(不含委託)，其序位列為最後一位，由教育局</text:p>
      <text:p text:style-name="P283"><text:s text:c="6"/>依其志願順位逕予介聘至有缺額學校或輔導遷調至有缺額學校。</text:p>
      <text:p text:style-name="P284">十三、經聯服小組作業及該校教評會同意並完成介聘之教師，由各校公告並通知該教師於限期內攜</text:p>
      <text:p text:style-name="P285"><text:s text:c="6"/>帶學經歷證件及通知書等，至指定學校報到。經達成介聘之教師，不參加該介聘學校教評會</text:p>
      <text:p text:style-name="P286"><text:s text:c="6"/>審查，或經審查通過，不到該校報到，撤銷介聘且五年內不得再申請介聘作業（學校之超額</text:p>
      <text:p text:style-name="P287"><text:s text:c="6"/>教師則不受此限），名單列入交接，學校應嚴格控管。</text:p>
      <text:p text:style-name="P288">十四、教師得依實際需要擇一申請市內或外縣（市）介聘，兩者不得同時提出申請。由各校校長及</text:p>
      <text:p text:style-name="P289"><text:s text:c="6"/>人事人員負審核之責任。</text:p>
      <text:p text:style-name="P290"><text:span text:style-name="T291">十五</text:span><text:span text:style-name="T292">、</text:span><text:span text:style-name="T293">各校辦理國中教師介聘本市他校服務資料審查文書作業，其應送表冊或公文轉送等如有延</text:span></text:p>
      <text:p text:style-name="P294"><text:s text:c="6"/>誤、不實、疏漏情事，應查明責任議處。其作業迅速、精確、績效特優者，應予以獎勵。申</text:p>
      <text:p text:style-name="P295"><text:s text:c="6"/>請介聘之教師，如有虛報或提不實證明者，除撤銷其介聘外，並予議處，負責審核人員依情</text:p>
      <text:p text:style-name="P296"><text:s text:c="6"/>節追究責任。</text:p>
      <text:p text:style-name="P297">十六、本注意事項經本市國中教師介聘聯合服務小組討論通過後實施，修正時亦同。</text:p>
      <text:p text:style-name="P298"/>
      <text:p text:style-name="P299"/>
      <text:p text:style-name="P300"/>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1.1812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5-03T05:19:00Z</meta:creation-date>
    <dc:date>2019-05-03T05:19:00Z</dc:date>
    <meta:template xlink:href="Normal.dotm" xlink:type="simple"/>
    <meta:editing-cycles>2</meta:editing-cycles>
    <meta:editing-duration>PT0S</meta:editing-duration>
    <meta:document-statistic meta:page-count="3" meta:paragraph-count="8" meta:word-count="621" meta:character-count="4154" meta:row-count="29" meta:non-whitespace-character-count="3541"/>
  </office:meta>
</office:document-meta>
</file>