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3937in" svg:y="0.55827in" svg:width="7.47992in" svg:height="10.5759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7T04:47:00Z</meta:creation-date>
    <dc:date>2020-07-17T04:4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