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3.8097in" style:use-optimal-column-width="false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Textbody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P106" style:parent-style-name="Textbody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Textbody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draw:frame draw:z-index="251658240" draw:id="id0" draw:style-name="a0" draw:name="Text Box 2" text:anchor-type="paragraph" svg:x="0.01181in" svg:y="0.58346in" svg:width="0.34236in" svg:height="0.61042in" style:rel-width="scale" style:rel-height="scale"><draw:text-box><text:p text:style-name="P106">★</text:p></draw:text-box><svg:title/><svg:desc/></draw:frame><text:span text:style-name="T107">4</text:span><text:span text:style-name="T108">、錄取人員仍請依本館公告時間繳費，始完成錄取手續；倘逾期未繳視同放棄，由備取人員依序遞補。</text:span></text:p>
      <text:p text:style-name="P109"><text:span text:style-name="T110">5</text:span><text:span text:style-name="T111">、本次研習營受</text:span><text:span text:style-name="T112">COVID-19</text:span><text:span text:style-name="T113">（武漢肺炎）疫情影響，</text:span><text:span text:style-name="T114">課程為</text:span><text:span text:style-name="T115">2</text:span><text:span text:style-name="T116">日，且不提供住宿，請學員自理（</text:span><text:span text:style-name="T117">倘研習前有調整，本館再另行公告通知）；另膳食部分，</text:span><text:span text:style-name="T118">由本館提供研習營</text:span><text:span text:style-name="T119">2</text:span><text:span text:style-name="T120">日之午餐便當，早、晚餐則請學員自理</text:span><text:span text:style-name="T121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user</dc:creator>
    <meta:creation-date>2020-11-06T01:21:00Z</meta:creation-date>
    <dc:date>2020-11-06T01:21:00Z</dc:date>
    <meta:print-date>2020-06-09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