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soft-page-break/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1-06T03:51:00Z</meta:creation-date>
    <dc:date>2021-01-06T03:51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727" meta:row-count="19" meta:non-whitespace-character-count="2325"/>
  </office:meta>
</office:document-meta>
</file>