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language-asian="zh" style:country-asian="HK"/>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anguage-asian="zh" style:country-asian="HK"/>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HK"/>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style:snap-to-layout-grid="false" fo:line-height="0.2777in"/>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Standard" style:family="paragraph">
      <style:paragraph-properties style:snap-to-layout-grid="false" fo:text-align="justify" fo:margin-bottom="0.125in" fo:line-height="0.2777in" fo:text-inden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style:snap-to-layout-grid="false" fo:text-align="justify" fo:margin-bottom="0.075in" fo:line-height="0.2777in" fo:text-indent="0.1666in"/>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Standard" style:family="paragraph">
      <style:paragraph-properties style:snap-to-layout-grid="false" fo:text-align="justify" fo:margin-bottom="0.075in" fo:line-height="0.2777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fo:text-indent="0.1666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style:snap-to-layout-grid="false" fo:text-align="justify" fo:margin-bottom="0.075in" fo:line-height="0.2777in" fo:text-indent="0.1666in"/>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Standard" style:family="paragraph">
      <style:paragraph-properties style:snap-to-layout-grid="false" fo:text-align="justify" fo:margin-bottom="0.075in" fo:line-height="0.2777in" fo:text-indent="0.1666in"/>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P306" style:parent-style-name="Standard" style:family="paragraph">
      <style:paragraph-properties style:snap-to-layout-grid="false" fo:text-align="justify" fo:margin-bottom="0.075in" fo:line-height="0.2777in" fo:text-inden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P314" style:parent-style-name="Standard" style:family="paragraph">
      <style:paragraph-properties style:snap-to-layout-grid="false" fo:text-align="justify" fo:margin-bottom="0.075in" fo:line-height="0.2777in" fo:text-indent="0.1666in"/>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ableRow321" style:family="table-row">
      <style:table-row-properties style:min-row-height="0.3055in" style:use-optimal-row-height="false"/>
    </style:style>
    <style:style style:name="TableCell322" style:family="table-cell">
      <style:table-cell-properties fo:border="0.0069in solid #00000A" fo:background-color="#BFBFBF" style:writing-mode="lr-tb" style:vertical-align="middle" fo:padding-top="0in" fo:padding-left="0.0784in" fo:padding-bottom="0in" fo:padding-right="0.075in"/>
    </style:style>
    <style:style style:name="P323" style:parent-style-name="Standard" style:family="paragraph">
      <style:paragraph-properties style:snap-to-layout-grid="false" fo:text-align="justify"/>
      <style:text-properties style:font-name-asian="標楷體"/>
    </style:style>
    <style:style style:name="TableRow324" style:family="table-row">
      <style:table-row-properties style:min-row-height="0.0486in" style:use-optimal-row-height="false"/>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7" style:parent-style-name="Standard" style:family="paragraph">
      <style:paragraph-properties fo:text-align="justify" fo:line-height="0.2083in" fo:margin-right="-0.2in" fo:text-indent="0.0833in"/>
      <style:text-properties style:font-name-asian="標楷體" style:font-size-complex="11pt"/>
    </style:style>
    <style:style style:name="P328" style:parent-style-name="Standard" style:family="paragraph">
      <style:paragraph-properties fo:line-height="0.2083in" fo:margin-right="-0.2in"/>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4" style:parent-style-name="Standard" style:family="paragraph">
      <style:paragraph-properties fo:line-height="0.2083in" fo:margin-right="-0.2in"/>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style>
    <style:style style:name="P339" style:parent-style-name="Standard" style:family="paragraph">
      <style:paragraph-properties fo:text-align="justify" fo:line-height="0.2083in" fo:margin-right="-0.2in" fo:text-indent="3.9416in"/>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P345" style:parent-style-name="Standard" style:family="paragraph">
      <style:paragraph-properties fo:text-align="justify" fo:line-height="0.2083in" fo:margin-right="-0.2in" fo:text-indent="4.3in"/>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P351" style:parent-style-name="Standard" style:family="paragraph">
      <style:paragraph-properties style:snap-to-layout-grid="false" fo:line-height="150%" fo:text-indent="0.0833in"/>
      <style:text-properties style:font-name-asian="標楷體" style:font-size-complex="11pt"/>
    </style:style>
    <style:style style:name="P352"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style>
    <style:style style:name="TableRow355" style:family="table-row">
      <style:table-row-properties style:min-row-height="0.2888in" style:use-optimal-row-height="false"/>
    </style:style>
    <style:style style:name="TableCell356" style:family="table-cell">
      <style:table-cell-properties fo:border="0.0069in solid #00000A" fo:background-color="#BFBFBF" style:writing-mode="lr-tb" style:vertical-align="middle" fo:padding-top="0in" fo:padding-left="0.0784in" fo:padding-bottom="0in" fo:padding-right="0.075in"/>
    </style:style>
    <style:style style:name="P357" style:parent-style-name="Standard" style:family="paragraph">
      <style:paragraph-properties style:snap-to-layout-grid="false" fo:text-align="justify"/>
      <style:text-properties style:font-name-asian="標楷體"/>
    </style:style>
    <style:style style:name="TableRow358" style:family="table-row">
      <style:table-row-properties style:min-row-height="0.1152in" style:use-optimal-row-height="false"/>
    </style:style>
    <style:style style:name="TableCell359" style:family="table-cell">
      <style:table-cell-properties fo:border="0.0069in solid #00000A" fo:background-color="#FFFFFF" style:writing-mode="lr-tb" style:vertical-align="middle" fo:padding-top="0in" fo:padding-left="0.0784in" fo:padding-bottom="0in" fo:padding-right="0.075in"/>
    </style:style>
    <style:style style:name="P360" style:parent-style-name="Standard" style:family="paragraph">
      <style:paragraph-properties style:snap-to-layout-grid="false" fo:text-align="center"/>
      <style:text-properties style:font-name-asian="標楷體"/>
    </style:style>
    <style:style style:name="TableCell361" style:family="table-cell">
      <style:table-cell-properties fo:border="0.0069in solid #00000A" fo:background-color="#FFFFFF" style:writing-mode="lr-tb" style:vertical-align="middle" fo:padding-top="0in" fo:padding-left="0.0784in" fo:padding-bottom="0in" fo:padding-right="0.075in"/>
    </style:style>
    <style:style style:name="P362" style:parent-style-name="Standard" style:family="paragraph">
      <style:paragraph-properties style:snap-to-layout-grid="false" fo:text-align="center"/>
      <style:text-properties style:font-name-asian="標楷體"/>
    </style:style>
    <style:style style:name="TableCell363" style:family="table-cell">
      <style:table-cell-properties fo:border="0.0069in solid #00000A" fo:background-color="#FFFFFF" style:writing-mode="lr-tb" fo:padding-top="0in" fo:padding-left="0.0784in" fo:padding-bottom="0in" fo:padding-right="0.075in"/>
    </style:style>
    <style:style style:name="P364" style:parent-style-name="Standard" style:family="paragraph">
      <style:paragraph-properties style:snap-to-layout-grid="false"/>
      <style:text-properties style:font-name-asian="標楷體"/>
    </style:style>
    <style:style style:name="TableCell365" style:family="table-cell">
      <style:table-cell-properties fo:border="0.0069in solid #00000A" fo:background-color="#FFFFFF" style:writing-mode="lr-tb" fo:padding-top="0in" fo:padding-left="0.0784in" fo:padding-bottom="0in" fo:padding-right="0.075in"/>
    </style:style>
    <style:style style:name="P366" style:parent-style-name="Standard" style:family="paragraph">
      <style:paragraph-properties style:snap-to-layout-grid="false"/>
      <style:text-properties style:font-name-asian="標楷體"/>
    </style:style>
    <style:style style:name="TableRow367" style:family="table-row">
      <style:table-row-properties style:min-row-height="0.209in" style:use-optimal-row-height="false"/>
    </style:style>
    <style:style style:name="TableCell368" style:family="table-cell">
      <style:table-cell-properties fo:border="0.0069in solid #00000A" fo:background-color="#FFFFFF" style:writing-mode="lr-tb" fo:padding-top="0in" fo:padding-left="0.0784in" fo:padding-bottom="0in" fo:padding-right="0.075in"/>
    </style:style>
    <style:style style:name="P369" style:parent-style-name="Standard" style:family="paragraph">
      <style:paragraph-properties style:snap-to-layout-grid="false"/>
      <style:text-properties style:font-name-asian="標楷體"/>
    </style:style>
    <style:style style:name="TableCell370" style:family="table-cell">
      <style:table-cell-properties fo:border="0.0069in solid #00000A" fo:background-color="#FFFFFF" style:writing-mode="lr-tb" fo:padding-top="0in" fo:padding-left="0.0784in" fo:padding-bottom="0in" fo:padding-right="0.075in"/>
    </style:style>
    <style:style style:name="P371" style:parent-style-name="Standard" style:family="paragraph">
      <style:paragraph-properties style:snap-to-layout-grid="false"/>
    </style:style>
    <style:style style:name="T372" style:parent-style-name="超連結" style:family="text">
      <style:text-properties style:font-name-asian="標楷體"/>
    </style:style>
    <style:style style:name="TableRow373" style:family="table-row">
      <style:table-row-properties style:min-row-height="0.0618in" style:use-optimal-row-height="false"/>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內文" style:family="paragraph">
      <style:paragraph-properties style:snap-to-layout-grid="false"/>
      <style:text-properties style:font-name-asian="標楷體"/>
    </style:style>
    <style:style style:name="P37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79"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0" style:parent-style-name="內文" style:family="paragraph">
      <style:paragraph-properties fo:text-align="center" fo:margin-right="-0.1166in"/>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fo:margin-right="0.5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ableColumn390" style:family="table-column">
      <style:table-column-properties style:column-width="0.4166in" style:use-optimal-column-width="false"/>
    </style:style>
    <style:style style:name="TableColumn391" style:family="table-column">
      <style:table-column-properties style:column-width="2.9166in" style:use-optimal-column-width="false"/>
    </style:style>
    <style:style style:name="TableColumn392" style:family="table-column">
      <style:table-column-properties style:column-width="3.1666in" style:use-optimal-column-width="false"/>
    </style:style>
    <style:style style:name="Table389" style:family="table">
      <style:table-properties style:width="6.5in" fo:margin-left="-0.0791in" table:align="left"/>
    </style:style>
    <style:style style:name="TableRow393" style:family="table-row">
      <style:table-row-properties style:min-row-height="1.102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194in" fo:margin-right="0.5in"/>
    </style:style>
    <style:style style:name="T396" style:parent-style-name="預設段落字型" style:family="text">
      <style:text-properties style:font-name-asian="標楷體"/>
    </style:style>
    <style:style style:name="P397" style:parent-style-name="內文" style:family="paragraph">
      <style:paragraph-properties fo:text-align="center" fo:line-height="0.3194in" fo:margin-right="0.5in"/>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194in" fo:margin-right="0.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line-height="0.3194in" fo:margin-right="0.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line-height="0.3194in" fo:margin-right="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194in" fo:margin-right="0.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P441" style:parent-style-name="內文" style:family="paragraph">
      <style:paragraph-properties fo:line-height="0.3194in" fo:margin-right="0.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194in" fo:margin-right="0.5in"/>
    </style:style>
    <style:style style:name="T445" style:parent-style-name="預設段落字型" style:family="text">
      <style:text-properties style:font-name-asian="標楷體"/>
    </style:style>
    <style:style style:name="TableRow446" style:family="table-row">
      <style:table-row-properties style:min-row-height="0.55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fo:margin-right="0.5in"/>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194in" fo:margin-right="0.5in"/>
    </style:style>
    <style:style style:name="T451" style:parent-style-name="預設段落字型" style:family="text">
      <style:text-properties style:font-name-asian="標楷體"/>
    </style:style>
    <style:style style:name="T452" style:parent-style-name="預設段落字型" style:family="text">
      <style:text-properties style:font-name="華康中楷體"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3194in" fo:margin-right="0.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ableRow464" style:family="table-row">
      <style:table-row-properties style:min-row-height="1.2708in" style:use-optimal-row-height="false"/>
    </style:style>
    <style:style style:name="P465" style:parent-style-name="內文" style:family="paragraph">
      <style:paragraph-properties fo:text-align="center" fo:line-height="0.3194in" fo:margin-right="0.5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194in" fo:margin-right="0.5in"/>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3194in" fo:margin-left="0.1333in" fo:text-indent="-0.1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3194in"/>
      <style:text-properties style:font-name="標楷體" style:font-name-asian="標楷體"/>
    </style:style>
    <style:style style:name="P476" style:parent-style-name="內文" style:family="paragraph">
      <style:paragraph-properties fo:line-height="0.3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1.0888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194in" fo:margin-right="0.5in"/>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194in">
        <style:tab-stops>
          <style:tab-stop style:type="left" style:position="4.25in"/>
        </style:tab-stops>
      </style:paragraph-properties>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P489" style:parent-style-name="內文" style:family="paragraph">
      <style:paragraph-properties fo:line-height="0.3194in">
        <style:tab-stops>
          <style:tab-stop style:type="left" style:position="4.25in"/>
        </style:tab-stops>
      </style:paragraph-properties>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font-size="13pt" style:font-size-asian="13pt" style:font-size-complex="13pt"/>
    </style:style>
    <style:style style:name="T49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P498" style:parent-style-name="內文" style:family="paragraph">
      <style:paragraph-properties fo:line-height="0.3194in">
        <style:tab-stops>
          <style:tab-stop style:type="left" style:position="4.25in"/>
        </style:tab-stops>
      </style:paragraph-properties>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50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P505" style:parent-style-name="內文" style:family="paragraph">
      <style:paragraph-properties fo:line-height="0.3194in">
        <style:tab-stops>
          <style:tab-stop style:type="left" style:position="4.25in"/>
        </style:tab-stops>
      </style:paragraph-properties>
    </style:style>
    <style:style style:name="T506" style:parent-style-name="預設段落字型" style:family="text">
      <style:text-properties style:font-name="標楷體" style:font-name-asian="標楷體" style:font-weight-complex="bold" fo:font-size="13pt" style:font-size-asian="13pt" style:font-size-complex="13pt"/>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fo:font-size="13pt" style:font-size-asian="13pt" style:font-size-complex="13pt"/>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P515" style:parent-style-name="內文" style:family="paragraph">
      <style:paragraph-properties fo:line-height="0.3194in">
        <style:tab-stops>
          <style:tab-stop style:type="left" style:position="4.25in"/>
        </style:tab-stops>
      </style:paragraph-properties>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339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194in" fo:margin-right="0.5in"/>
    </style:style>
    <style:style style:name="T529" style:parent-style-name="預設段落字型" style:family="text">
      <style:text-properties style:font-name-asian="標楷體"/>
    </style:style>
    <style:style style:name="P530" style:parent-style-name="內文" style:family="paragraph">
      <style:paragraph-properties fo:text-align="center" fo:line-height="0.3194in" fo:margin-right="0.5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194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6" style:family="table-row">
      <style:table-row-properties style:min-row-height="0.4972in" style:use-optimal-row-height="false"/>
    </style:style>
    <style:style style:name="P537" style:parent-style-name="內文" style:family="paragraph">
      <style:paragraph-properties fo:line-height="0.3194in" fo:margin-right="0.5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194in" fo:margin-left="0.3333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line-height="0.3194in"/>
      <style:text-properties style:font-name="標楷體" style:font-name-asian="標楷體"/>
    </style:style>
    <style:style style:name="P549" style:parent-style-name="內文" style:family="paragraph">
      <style:paragraph-properties fo:line-height="0.3194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3194in"/>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6" style:parent-style-name="內文" style:family="paragraph">
      <style:paragraph-properties fo:line-height="0.3194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3194in" fo:margin-left="0.368in" fo:text-indent="-0.3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P568" style:parent-style-name="內文" style:family="paragraph">
      <style:paragraph-properties fo:line-height="0.3194in"/>
      <style:text-properties style:font-name="標楷體" style:font-name-asian="標楷體"/>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fo:line-height="0.3194in"/>
      <style:text-properties style:font-name="標楷體" style:font-name-asian="標楷體" style:font-weight-complex="bold"/>
    </style:style>
    <style:style style:name="P574" style:parent-style-name="內文" style:family="paragraph">
      <style:paragraph-properties fo:line-height="0.3194in"/>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083in" fo:margin-left="0.1652in" fo:margin-right="-0.575in" fo:text-indent="-0.6652in">
        <style:tab-stops/>
      </style:paragraph-properties>
    </style:style>
    <style:style style:name="T578" style:parent-style-name="預設段落字型" style:family="text">
      <style:text-properties style:font-name="標楷體" style:font-name-asian="標楷體" fo:font-size="14pt" style:font-size-asian="14pt" style:font-size-complex="14pt" fo:background-color="#FFFFFF"/>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P582"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3" style:parent-style-name="內文" style:family="paragraph">
      <style:paragraph-properties fo:line-height="0.2083in" fo:margin-left="0.1388in" fo:margin-right="-0.2in" fo:text-indent="-0.1388in">
        <style:tab-stops/>
      </style:paragraph-properties>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P595" style:parent-style-name="內文" style:family="paragraph">
      <style:paragraph-properties fo:margin-right="-0.2166in"/>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3888in">
        <style:tab-stops>
          <style:tab-stop style:type="left" style:position="4.725in"/>
        </style:tab-stops>
      </style:paragraph-properties>
    </style:style>
    <style:style style:name="T600" style:parent-style-name="預設段落字型" style:family="text">
      <style:text-properties style:font-name-asian="標楷體" fo:font-weight="bold" style:font-weight-asian="bold" style:font-weight-complex="bold" fo:font-size="16pt" style:font-size-asian="16pt" style:font-size-complex="16pt"/>
    </style:style>
    <style:style style:name="P601" style:parent-style-name="內文" style:family="paragraph">
      <style:paragraph-properties fo:line-height="0.25in" fo:margin-right="0.125in"/>
    </style:style>
    <style:style style:name="T602" style:parent-style-name="預設段落字型" style:family="text">
      <style:text-properties style:font-name="標楷體" style:font-name-asian="標楷體" fo:font-weight="bold" style:font-weight-asian="bold" fo:letter-spacing="-0.0138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font-size-complex="14pt"/>
    </style:style>
    <style:style style:name="T605" style:parent-style-name="預設段落字型" style:family="text">
      <style:text-properties style:font-name="標楷體" style:font-name-asian="標楷體" fo:font-weight="bold" style:font-weight-asian="bold" style:font-weight-complex="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P608" style:parent-style-name="內文" style:family="paragraph">
      <style:text-properties style:font-name-asian="標楷體" fo:font-weight="bold" style:font-weight-asian="bold" style:font-size-complex="14pt"/>
    </style:style>
    <style:style style:name="TableColumn610" style:family="table-column">
      <style:table-column-properties style:column-width="1.3784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4.6263in" style:use-optimal-column-width="false"/>
    </style:style>
    <style:style style:name="Table609" style:family="table">
      <style:table-properties style:width="7.1861in" fo:margin-left="-0.3722in" table:align="left"/>
    </style:style>
    <style:style style:name="TableRow613" style:family="table-row">
      <style:table-row-properties style:min-row-height="0.0645in" style:use-optimal-row-height="false" fo:keep-together="always"/>
    </style:style>
    <style:style style:name="TableCell614" style:family="table-cell">
      <style:table-cell-properties fo:border="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6" style:family="table-cell">
      <style:table-cell-properties fo:border="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8" style:family="table-cell">
      <style:table-cell-properties fo:border="0.0312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style:font-weight-complex="bold" style:font-size-complex="13pt"/>
    </style:style>
    <style:style style:name="TableRow621" style:family="table-row">
      <style:table-row-properties style:min-row-height="0.0243in" style:use-optimal-row-height="false" fo:keep-together="always"/>
    </style:style>
    <style:style style:name="TableCell622" style:family="table-cell">
      <style:table-cell-properties fo:border="0.0312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font-size-complex="13pt"/>
    </style:style>
    <style:style style:name="TableCell624" style:family="table-cell">
      <style:table-cell-properties fo:border="0.0312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新細明體"/>
    </style:style>
    <style:style style:name="TableCell626" style:family="table-cell">
      <style:table-cell-properties fo:border="0.0312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style:font-size-complex="13pt"/>
    </style:style>
    <style:style style:name="TableRow628" style:family="table-row">
      <style:table-row-properties style:min-row-height="0.0923in" style:use-optimal-row-height="false" fo:keep-together="always"/>
    </style:style>
    <style:style style:name="TableCell629" style:family="table-cell">
      <style:table-cell-properties fo:border="0.0312in solid #000000" style:writing-mode="lr-tb" fo:padding-top="0in" fo:padding-left="0.0194in" fo:padding-bottom="0in" fo:padding-right="0.0194in"/>
    </style:style>
    <style:style style:name="P630" style:parent-style-name="內文" style:family="paragraph">
      <style:paragraph-properties fo:line-height="0.2222in" fo:text-indent="0.0833in"/>
    </style:style>
    <style:style style:name="T631" style:parent-style-name="預設段落字型" style:family="text">
      <style:text-properties style:font-name="標楷體" style:font-name-asian="標楷體" fo:font-weight="bold" style:font-weight-asian="bold" style:font-weight-complex="bold" style:font-size-complex="14pt"/>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size-complex="14pt"/>
    </style:style>
    <style:style style:name="TableRow634" style:family="table-row">
      <style:table-row-properties style:min-row-height="0.5201in" style:use-optimal-row-height="false" fo:keep-together="always"/>
    </style:style>
    <style:style style:name="TableCell635" style:family="table-cell">
      <style:table-cell-properties fo:border="0.0312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style>
    <style:style style:name="T637" style:parent-style-name="預設段落字型" style:family="text">
      <style:text-properties style:font-name="標楷體" style:font-name-asian="標楷體" fo:font-weight="bold" style:font-weight-asian="bold" style:font-size-complex="14pt" fo:background-color="#FFFFFF"/>
    </style:style>
    <style:style style:name="P638" style:parent-style-name="內文" style:family="paragraph">
      <style:text-properties style:font-name-asian="標楷體" fo:font-weight="bold" style:font-weight-asian="bold" style:font-size-complex="14pt"/>
    </style:style>
    <style:style style:name="TableColumn640" style:family="table-column">
      <style:table-column-properties style:column-width="6.0305in"/>
    </style:style>
    <style:style style:name="Table639" style:family="table">
      <style:table-properties style:width="6.0305in" fo:margin-left="0.1736in" table:align="left"/>
    </style:style>
    <style:style style:name="TableRow641" style:family="table-row">
      <style:table-row-properties style:min-row-height="3.6583in"/>
    </style:style>
    <style:style style:name="TableCell642" style:family="table-cell">
      <style:table-cell-properties fo:border="0.0937in double #000000" style:border-line-width="0.0312in 0.0312in 0.0312in"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weight="bold" style:font-weight-asian="bold" fo:font-size="20pt" style:font-size-asian="20pt" style:font-size-complex="20pt"/>
    </style:style>
    <style:style style:name="P644" style:parent-style-name="內文" style:family="paragraph">
      <style:paragraph-properties fo:text-align="center" fo:line-height="0.4166in"/>
    </style:style>
    <style:style style:name="T645" style:parent-style-name="預設段落字型" style:family="text">
      <style:text-properties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asian="標楷體" fo:font-size="14pt" style:font-size-asian="14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P653" style:parent-style-name="內文" style:family="paragraph">
      <style:paragraph-properties fo:line-height="0.3888in">
        <style:tab-stops>
          <style:tab-stop style:type="left" style:position="4.725in"/>
        </style:tab-stops>
      </style:paragraph-properties>
    </style:style>
    <style:style style:name="T654" style:parent-style-name="預設段落字型" style:family="text">
      <style:text-properties style:font-name-asian="標楷體" fo:font-weight="bold" style:font-weight-asian="bold" style:font-weight-complex="bold" fo:font-size="16pt" style:font-size-asian="16pt" style:font-size-complex="16pt"/>
    </style:style>
    <style:style style:name="P655"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一按月以該醫院領據及名冊向衛生局辦理經費核銷。</text:span><text:span text:style-name="T239">)</text:span></text:p>
            <text:p text:style-name="P240"><text:s text:c="11"/>(2)健保欠費部分，由衛生局向中央健康保險署確認受補助者是否有健保欠費及健保欠費</text:p>
            <text:p text:style-name="P241"><text:s text:c="16"/>之金額後，以保險費收據進行核銷。</text:p>
            <text:p text:style-name="P242"><text:s text:c="11"/>(3)交通費部分(救護車費用、偏遠地區交通費)，受補助者繳交交通費收據，以其收據進行</text:p>
            <text:p text:style-name="P243"><text:s text:c="15"/>核銷後，再領取已繳交之欠費款項；或請救護車公司或計程車提供收據進行核銷後，再<text:s/></text:p>
            <text:p text:style-name="P244"><text:span text:style-name="T245"><text:s text:c="14"/></text:span><text:span text:style-name="T246"><text:s/></text:span><text:span text:style-name="T247">將款項核撥至其公司或車行</text:span><text:span text:style-name="T248">。</text:span><text:span text:style-name="T249">若為</text:span><text:span text:style-name="T250">搭乘自用汽</text:span><text:span text:style-name="T251">(</text:span><text:span text:style-name="T252">機</text:span><text:span text:style-name="T253">)</text:span><text:span text:style-name="T254">車就醫</text:span><text:span text:style-name="T255">(</text:span><text:span text:style-name="T256">訪視</text:span><text:span text:style-name="T257">)</text:span><text:span text:style-name="T258">、轉診或返家</text:span><text:span text:style-name="T259">者</text:span><text:span text:style-name="T260">，</text:span><text:span text:style-name="T261">依</text:span><text:span text:style-name="T262">各</text:span><text:span text:style-name="T263"><text:s/></text:span></text:p>
            <text:p text:style-name="P264"><text:s text:c="15"/>衛生局參照同路段(如無相同路段可參照鄰近地區)公民營客運汽車之票價及里程，所訂</text:p>
            <text:p text:style-name="P265"><text:s text:c="15"/>定之補助標準及核銷單據，審核後進行核銷。(申請救護車費用時需檢附急診醫師開立</text:p>
            <text:p text:style-name="P266"><text:s text:c="15"/>之需緊急就醫證明、院間轉診證明或強制就醫證明；申請偏遠地區交通費時需檢附就醫</text:p>
            <text:p text:style-name="P267"><text:span text:style-name="T268"><text:s text:c="15"/></text:span><text:span text:style-name="T269">或接受居家醫療照護服務等證明。</text:span><text:span text:style-name="T270">)</text:span></text:p>
            <text:p text:style-name="P271"><text:span text:style-name="T272"><text:s text:c="4"/>(</text:span><text:span text:style-name="T273">二</text:span><text:span text:style-name="T274">)<text:s/></text:span><text:span text:style-name="T275">彰顯公益彩券回饋金公益性質之宣導方</text:span><text:span text:style-name="T276">式，宣導成果將於年度執行成果報告呈現</text:span>。</text:p>
            <text:p text:style-name="P277"><text:span text:style-name="T278"><text:s text:c="8"/></text:span><text:span text:style-name="T279">■</text:span><text:span text:style-name="T280"><text:s/></text:span><text:span text:style-name="T281">於衛生局、衛生所或區公所辦理「公益彩券回饋金補助計畫」工作說明會。</text:span></text:p>
            <text:p text:style-name="P282"><text:span text:style-name="T283"><text:s text:c="6"/>□</text:span><text:span text:style-name="T284"><text:s/></text:span><text:span text:style-name="T285">於主辦及協辦單位張貼海報或單張、刊物等宣導公益彩券回饋金補助計畫。</text:span></text:p>
            <text:p text:style-name="P286"><text:span text:style-name="T287"><text:s text:c="8"/></text:span><text:span text:style-name="T288">■</text:span><text:span text:style-name="T289"><text:s/></text:span><text:span text:style-name="T290">於主辦及協辦單位之網站發布公益彩券回饋金補助計畫及宣導。</text:span></text:p>
            <text:p text:style-name="P291"><text:span text:style-name="T292"><text:s text:c="8"/></text:span><text:span text:style-name="T293">□</text:span><text:span text:style-name="T294"><text:s/></text:span><text:span text:style-name="T295">於廣播媒體發布公益彩券回饋金補助計畫及宣導。</text:span></text:p>
            <text:p text:style-name="P296"><text:span text:style-name="T297"><text:s text:c="8"/></text:span><text:span text:style-name="T298">■</text:span><text:span text:style-name="T299"><text:s/></text:span><text:span text:style-name="T300">辦理「公益彩券回饋金補助計畫」宣導活動，如</text:span><text:span text:style-name="T301"><text:s/></text:span><text:span text:style-name="T302">結合心理衛生</text:span><text:span text:style-name="T303">(</text:span><text:span text:style-name="T304">酒藥癮戒治、自殺防</text:span><text:span text:style-name="T305"><text:s text:c="2"/></text:span></text:p>
            <text:p text:style-name="P306"><text:span text:style-name="T307"><text:s text:c="10"/></text:span><text:span text:style-name="T308"><text:s text:c="4"/></text:span><text:span text:style-name="T309">治</text:span><text:span text:style-name="T310">)</text:span><text:span text:style-name="T311">等宣導場合辦理相關弱勢就醫補助宣導活動</text:span><text:span text:style-name="T312"><text:s text:c="23"/></text:span><text:span text:style-name="T313">。</text:span></text:p>
            <text:p text:style-name="P314"><text:span text:style-name="T315"><text:s text:c="8"/></text:span><text:span text:style-name="T316">□</text:span><text:span text:style-name="T317"><text:s/></text:span><text:span text:style-name="T318">其他</text:span><text:span text:style-name="T319"><text:s text:c="62"/></text:span><text:span text:style-name="T320">。</text:span></text:p>
          </table: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7">
            <text:p text:style-name="P323">貳、預期效益</text:p>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預期效益」除就以下項目重點說明外，申請單位可視計畫特色，另為詳述：</text:p>
            <text:p text:style-name="P327">(1)整體計畫效益：</text:p>
            <text:p text:style-name="P328"><text:span text:style-name="T329"><text:s text:c="3"/></text:span><text:span text:style-name="T330">1.</text:span><text:span text:style-name="T331">協助弱勢個案得到醫療支持，其受惠者達預期之</text:span><text:span text:style-name="T332">90</text:span><text:span text:style-name="T333">％。</text:span></text:p>
            <text:p text:style-name="P334"><text:span text:style-name="T335"><text:s text:c="3"/></text:span><text:span text:style-name="T336">2.</text:span><text:span text:style-name="T337">提供病人就醫相關費用，減輕弱勢族群就醫負擔。</text:span><text:span text:style-name="T338">____</text:span></text:p>
            <text:p text:style-name="P339"><text:span text:style-name="T340">預估受益人數</text:span><text:span text:style-name="T341">_</text:span><text:span text:style-name="T342">40</text:span><text:span text:style-name="T343">________</text:span><text:span text:style-name="T344">。</text:span></text:p>
            <text:p text:style-name="P345"><text:span text:style-name="T346">受益人次</text:span><text:span text:style-name="T347">_</text:span><text:span text:style-name="T348">355__</text:span><text:span text:style-name="T349">_____</text:span><text:span text:style-name="T350">。</text:span></text:p>
            <text:p text:style-name="P351">(2)整體計畫直接及間接促進就業效果：</text:p>
            <text:p text:style-name="P352"><text:s text:c="2"/>其補助受惠者中約90％因經濟因素無法規則就醫而導致病情控制不佳之病人，經就醫後其病<text:s text:c="2"/></text:p>
            <text:p text:style-name="P353"><text:s text:c="2"/>情穩定可提升就業能力及動機。</text:p>
            <text:p text:style-name="P354"><text:s/></text:p>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參、聯絡人及聯絡方式</text:p>
          </table:table-cell>
          <table:covered-table-cell/>
          <table:covered-table-cell/>
          <table:covered-table-cell/>
          <table:covered-table-cell/>
          <table:covered-table-cell/>
          <table:covered-table-cell/>
        </table:table-row>
        <table:table-row table:style-name="TableRow358">
          <table:table-cell table:style-name="TableCell359" table:number-columns-spanned="2" table:number-rows-spanned="3">
            <text:p text:style-name="P360">主辦單位聯絡人</text:p>
          </table:table-cell>
          <table:covered-table-cell/>
          <table:table-cell table:style-name="TableCell361" table:number-columns-spanned="2" table:number-rows-spanned="3">
            <text:p text:style-name="P362">紀詩儀</text:p>
          </table:table-cell>
          <table:covered-table-cell/>
          <table:table-cell table:style-name="TableCell363">
            <text:p text:style-name="P364">聯絡地址</text:p>
          </table:table-cell>
          <table:table-cell table:style-name="TableCell365" table:number-columns-spanned="2">
            <text:p text:style-name="P366">新竹縣竹北市光明七街1號</text:p>
          </table:table-cell>
          <table:covered-table-cell/>
        </table:table-row>
        <table:table-row table:style-name="TableRow367">
          <table:covered-table-cell>
            <text:p text:style-name="內文"/>
          </table:covered-table-cell>
          <table:covered-table-cell/>
          <table:covered-table-cell>
            <text:p text:style-name="內文"/>
          </table:covered-table-cell>
          <table:covered-table-cell/>
          <table:table-cell table:style-name="TableCell368">
            <text:p text:style-name="P369">電子信箱</text:p>
          </table:table-cell>
          <table:table-cell table:style-name="TableCell370" table:number-columns-spanned="2">
            <text:p text:style-name="P371"><text:a xlink:href="mailto:10009093@hchg.gov.tw" office:target-frame-name="_top" xlink:show="replace"><text:span text:style-name="T372">10009093@hchg.gov.tw</text:span></text:a></text:p>
          </table:table-cell>
          <table:covered-table-cell/>
        </table:table-row>
        <table:table-row table:style-name="TableRow373">
          <table:covered-table-cell>
            <text:p text:style-name="內文"/>
          </table:covered-table-cell>
          <table:covered-table-cell/>
          <table:covered-table-cell>
            <text:p text:style-name="內文"/>
          </table:covered-table-cell>
          <table:covered-table-cell/>
          <table:table-cell table:style-name="TableCell374">
            <text:p text:style-name="P375">聯絡電話</text:p>
          </table:table-cell>
          <table:table-cell table:style-name="TableCell376" table:number-columns-spanned="2">
            <text:p text:style-name="P377">03-5518160#149</text:p>
          </table:table-cell>
          <table:covered-table-cell/>
        </table:table-row>
      </table:table>
      <text:p text:style-name="P378">註：1.主辦單位應視申請案件需要，檢附其他所需文件。</text:p>
      <text:p text:style-name="P379">2.經費概算中，業務費等經常性支出，得視需要酌予補助；至採購固定資產及設備等資本門支出，則不予補助；業務費應依據衛生福利部補(捐)助科技發展計畫經費編列基準及使用範圍與其相關規定編列(如附件)。</text:p>
      <text:p text:style-name="P380"><text:span text:style-name="T381">新竹縣</text:span><text:span text:style-name="T382">110</text:span><text:span text:style-name="T383">年弱勢個案就醫補助健保及醫療費用申請書</text:span></text:p>
      <text:p text:style-name="P384"><text:span text:style-name="T385"><text:s text:c="103"/></text:span><text:span text:style-name="T386">10</text:span><text:span text:style-name="T387">9.4.21</text:span><text:span text:style-name="T388">修訂</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申請人</text:span></text:p>
            <text:p text:style-name="P397"><text:span text:style-name="T398">資料</text:span></text:p>
          </table:table-cell>
          <table:table-cell table:style-name="TableCell399" table:number-columns-spanned="2">
            <text:p text:style-name="P400"><text:span text:style-name="T401">姓名：</text:span><text:span text:style-name="T402"><text:s text:c="13"/></text:span><text:span text:style-name="T403">性別：</text:span><text:span text:style-name="T404">□</text:span><text:span text:style-name="T405">男</text:span><text:span text:style-name="T406"><text:s text:c="2"/>□</text:span><text:span text:style-name="T407">女</text:span><text:span text:style-name="T408"><text:s text:c="3"/></text:span><text:span text:style-name="T409">出生：</text:span><text:span text:style-name="T410"><text:s text:c="3"/></text:span><text:span text:style-name="T411">年</text:span><text:span text:style-name="T412"><text:s text:c="3"/></text:span><text:span text:style-name="T413">月</text:span><text:span text:style-name="T414"><text:s text:c="3"/></text:span><text:span text:style-name="T415">日</text:span><text:span text:style-name="T416"><text:s/></text:span></text:p>
            <text:p text:style-name="P417"><text:span text:style-name="T418">國民身分證統一編號：</text:span><text:span text:style-name="T419"><text:s/></text:span></text:p>
            <text:p text:style-name="P420"><text:span text:style-name="T421">電話：（</text:span><text:span text:style-name="T422">H</text:span><text:span text:style-name="T423">）</text:span><text:span text:style-name="T424">╴╴╴╴╴╴</text:span><text:span text:style-name="T425">（</text:span><text:span text:style-name="T426">O</text:span><text:span text:style-name="T427">）</text:span><text:span text:style-name="T428">╴╴╴╴╴╴ <text:s/></text:span><text:span text:style-name="T429">（</text:span><text:span text:style-name="T430">M</text:span><text:span text:style-name="T431">）</text:span><text:span text:style-name="T432"><text:s text:c="16"/></text:span></text:p>
            <text:p text:style-name="P433"><text:span text:style-name="T434">家屬姓名：</text:span><text:span text:style-name="T435"><text:s text:c="9"/></text:span><text:span text:style-name="T436">關係：</text:span><text:span text:style-name="T437"><text:s text:c="13"/></text:span><text:span text:style-name="T438">電話：</text:span><text:span text:style-name="T439"><text:s text:c="21"/></text:span><text:span text:style-name="T440"><text:s text:c="2"/></text:span></text:p>
            <text:p text:style-name="P441"><text:span text:style-name="T442">居住地址：</text:span><text:span text:style-name="T443"><text:s/></text:span></text:p>
            <text:p text:style-name="P444"><text:span text:style-name="T445">戶籍地址：</text:span></text:p>
          </table:table-cell>
          <table:covered-table-cell/>
        </table:table-row>
        <table:table-row table:style-name="TableRow446">
          <table:table-cell table:style-name="TableCell447" table:number-rows-spanned="2">
            <text:p text:style-name="P448">代理人</text:p>
          </table:table-cell>
          <table:table-cell table:style-name="TableCell449" table:number-columns-spanned="2">
            <text:p text:style-name="P450"><text:span text:style-name="T451">申請人因　</text:span><text:span text:style-name="T452">□</text:span><text:span text:style-name="T453">重病昏迷　</text:span><text:span text:style-name="T454">□</text:span><text:span text:style-name="T455">未成年　確實無法填寫</text:span><text:span text:style-name="T456">申請書</text:span></text:p>
            <text:p text:style-name="P457"><text:span text:style-name="T458">代理人姓名：</text:span><text:span text:style-name="T459"><text:s text:c="16"/></text:span><text:span text:style-name="T460">與申請人關係：</text:span><text:span text:style-name="T461"><text:s text:c="8"/></text:span><text:span text:style-name="T462">電話：</text:span><text:span text:style-name="T463"><text:s text:c="13"/></text:span></text:p>
          </table:table-cell>
          <table:covered-table-cell/>
        </table:table-row>
        <table:table-row table:style-name="TableRow464">
          <table:covered-table-cell>
            <text:p text:style-name="P465"/>
          </table:covered-table-cell>
          <table:table-cell table:style-name="TableCell466" table:number-columns-spanned="2">
            <text:p text:style-name="P467"><text:span text:style-name="T468">＊</text:span><text:span text:style-name="T469">重病昏迷者需檢附證明書，以茲證明無法親筆簽名</text:span></text:p>
            <text:p text:style-name="P470"><text:span text:style-name="T471">＊</text:span><text:span text:style-name="T472">申請人因故須由他人代理申請者，以其家（親）屬為優先；無家（親）屬者，</text:span><text:span text:style-name="T473"><text:s/></text:span><text:span text:style-name="T474">得由社工訪視員或村里長代為申請。</text:span></text:p>
            <text:p text:style-name="P475">＊未成年者，請由法定代理人代為申請，並檢附證明文件（例如：同戶戶口名簿或</text:p>
            <text:p text:style-name="P476"><text:span text:style-name="T477"><text:s text:c="2"/></text:span><text:span text:style-name="T478">戶籍謄本）</text:span></text:p>
          </table:table-cell>
          <table:covered-table-cell/>
        </table:table-row>
        <table:table-row table:style-name="TableRow479">
          <table:table-cell table:style-name="TableCell480">
            <text:p text:style-name="P481"><text:span text:style-name="T482">申請項目</text:span></text:p>
          </table:table-cell>
          <table:table-cell table:style-name="TableCell483" table:number-columns-spanned="2">
            <text:p text:style-name="P484"><text:span text:style-name="T485">□</text:span><text:span text:style-name="T486">住院膳食費，金額：</text:span><text:span text:style-name="T487"><text:s text:c="7"/></text:span><text:span text:style-name="T488">元</text:span></text:p>
            <text:p text:style-name="P489"><text:span text:style-name="T490">□</text:span><text:span text:style-name="T491">部分負擔：門診金額：</text:span><text:span text:style-name="T492"><text:s text:c="5"/></text:span><text:span text:style-name="T493">元、急診金額：</text:span><text:span text:style-name="T494"><text:s text:c="4"/></text:span><text:span text:style-name="T495">元、住院金額：</text:span><text:span text:style-name="T496"><text:s text:c="5"/></text:span><text:span text:style-name="T497">元</text:span></text:p>
            <text:p text:style-name="P498"><text:span text:style-name="T499">□</text:span><text:span text:style-name="T500">掛號費用，門診金額：</text:span><text:span text:style-name="T501"><text:s text:c="5"/></text:span><text:span text:style-name="T502">元、急診金額：</text:span><text:span text:style-name="T503"><text:s text:c="4"/></text:span><text:span text:style-name="T504">元</text:span></text:p>
            <text:p text:style-name="P505"><text:span text:style-name="T506">□</text:span><text:span text:style-name="T507">健保費用，金額：</text:span><text:span text:style-name="T508"><text:s text:c="9"/></text:span><text:span text:style-name="T509">元</text:span><text:span text:style-name="T510">(</text:span><text:span text:style-name="T511">每人每年以</text:span><text:span text:style-name="T512">10,000</text:span><text:span text:style-name="T513">元為限</text:span><text:span text:style-name="T514">)</text:span></text:p>
            <text:p text:style-name="P515"><text:span text:style-name="T516">＊</text:span><text:span text:style-name="T517">總計金額：</text:span><text:span text:style-name="T518"><text:s text:c="11"/></text:span><text:span text:style-name="T519">元</text:span><text:span text:style-name="T520">(</text:span><text:span text:style-name="T521">每人每年以新台幣</text:span><text:span text:style-name="T522">30,000</text:span><text:span text:style-name="T523">元為</text:span><text:span text:style-name="T524">限</text:span><text:span text:style-name="T525">)</text:span></text:p>
          </table:table-cell>
          <table:covered-table-cell/>
        </table:table-row>
        <table:table-row table:style-name="TableRow526">
          <table:table-cell table:style-name="TableCell527" table:number-rows-spanned="2">
            <text:p text:style-name="P528"><text:span text:style-name="T529">證明</text:span></text:p>
            <text:p text:style-name="P530">文件</text:p>
          </table:table-cell>
          <table:table-cell table:style-name="TableCell531">
            <text:p text:style-name="P532"><text:span text:style-name="T533">已繳清醫療費用</text:span></text:p>
          </table:table-cell>
          <table:table-cell table:style-name="TableCell534">
            <text:p text:style-name="P535">積欠醫療費用</text:p>
          </table:table-cell>
        </table:table-row>
        <table:table-row table:style-name="TableRow536">
          <table:covered-table-cell>
            <text:p text:style-name="P537"/>
          </table:covered-table-cell>
          <table:table-cell table:style-name="TableCell538">
            <text:p text:style-name="P539"><text:span text:style-name="T540">1.□</text:span><text:span text:style-name="T541">申請人</text:span><text:span text:style-name="T542">身分證影本、戶口名簿影本</text:span><text:span text:style-name="T543">（</text:span><text:span text:style-name="T544">2</text:span><text:span text:style-name="T545">選</text:span><text:span text:style-name="T546">1</text:span><text:span text:style-name="T547">）</text:span></text:p>
            <text:p text:style-name="P548">2.□低收入戶、中低收入戶、各級政府<text:s/></text:p>
            <text:p text:style-name="P549"><text:span text:style-name="T550"><text:s text:c="4"/></text:span><text:span text:style-name="T551">認定經濟困難證明</text:span></text:p>
            <text:p text:style-name="P552"><text:span text:style-name="T553">3.□</text:span><text:span text:style-name="T554">弱勢個案就醫補助申請書</text:span></text:p>
            <text:p text:style-name="P555">4.□繳費收據正本(不得為影本並蓋與<text:s/>正本相符章)</text:p>
            <text:p text:style-name="P556"><text:span text:style-name="T557">5.□</text:span><text:span text:style-name="T558">存摺影本</text:span></text:p>
          </table:table-cell>
          <table:table-cell table:style-name="TableCell559">
            <text:p text:style-name="P560"><text:span text:style-name="T561">1.□</text:span><text:span text:style-name="T562">申請人</text:span><text:span text:style-name="T563">身分證影本、戶口名簿影本</text:span><text:span text:style-name="T564">(2</text:span><text:span text:style-name="T565">選</text:span><text:span text:style-name="T566">1</text:span><text:span text:style-name="T567">）</text:span></text:p>
            <text:p text:style-name="P568">2.□低收入戶、中低收入戶、各級政府<text:s/></text:p>
            <text:p text:style-name="P569"><text:s text:c="4"/>認定經濟困難證明</text:p>
            <text:p text:style-name="P570"><text:span text:style-name="T571">3.□</text:span><text:span text:style-name="T572">弱勢個案就醫補助申請書</text:span></text:p>
            <text:p text:style-name="P573">4.□醫療欠費明細表</text:p>
            <text:p text:style-name="P574"><text:span text:style-name="T575">5.□</text:span><text:span text:style-name="T576">醫療請款公文及請款收據正本</text:span></text:p>
          </table:table-cell>
        </table:table-row>
      </table:table>
      <text:p text:style-name="P577"><text:span text:style-name="T578">註：</text:span><text:span text:style-name="T579"><text:s/></text:span><text:span text:style-name="T580">1.<text:s/></text:span><text:span text:style-name="T581">本表有關申請人基本資料、求助事由、證明文件係申請人或家屬據實陳述，如有不實願負相關法律責任。</text:span></text:p>
      <text:list text:style-name="LFO20" text:continue-numbering="true">
        <text:list-item>
          <text:p text:style-name="P582">同意新竹縣政府衛生局如基於個案評估及審核之必要，得以調閱申請人及家屬之戶籍或財稅有關資料。</text:p>
        </text:list-item>
      </text:list>
      <text:p text:style-name="P583"><text:span text:style-name="T584">3.<text:s/></text:span><text:span text:style-name="T585">申請人不得重覆申請部份負擔及健保費等補助項目，一經查明取消補助相關費用。</text:span></text:p>
      <text:p text:style-name="內文"><text:span text:style-name="T586">申請人（本人）簽名蓋章：</text:span><text:span text:style-name="T587"><text:s text:c="23"/></text:span><text:span text:style-name="T588">申請日期：</text:span><text:span text:style-name="T589"><text:s text:c="4"/></text:span><text:span text:style-name="T590">年</text:span><text:span text:style-name="T591"><text:s text:c="3"/></text:span><text:span text:style-name="T592">月</text:span><text:span text:style-name="T593"><text:s text:c="3"/></text:span><text:span text:style-name="T594">日</text:span></text:p>
      <text:p text:style-name="P595"><draw:frame draw:z-index="251659264" draw:id="id1" draw:style-name="a1" draw:name="Text Box 2" text:anchor-type="paragraph" svg:x="7.5in" svg:y="-0.375in" svg:width="1in" svg:height="0.5in" style:rel-width="scale" style:rel-height="scale"><draw:text-box><text:p text:style-name="內文"><text:span text:style-name="T596">附件三</text:span></text:p></draw:text-box><svg:title/><svg:desc/></draw:frame><text:span text:style-name="T597">代理人</text:span><text:span text:style-name="T598">（本人）簽名蓋章：</text:span><text:s text:c="2"/></text:p>
      <text:p text:style-name="P599"><text:span text:style-name="T600">領款單據</text:span></text:p>
      <text:p text:style-name="P601"><text:span text:style-name="T602">壹</text:span><text:span text:style-name="T603">、經費支出事由：</text:span><text:span text:style-name="T604">辦理</text:span><text:span text:style-name="T605">衛生福利部</text:span><text:span text:style-name="T606">110</text:span><text:span text:style-name="T607">年度公益彩券回饋金計畫－新竹縣弱勢個案就醫補助計畫領款單據</text:span></text:p>
      <text:p text:style-name="P608">貳、收據：（金額處請勿塗改）</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ext:p text:style-name="P617">身份證字號</text:p>
          </table:table-cell>
          <table:table-cell table:style-name="TableCell618">
            <text:p text:style-name="P619"><text:span text:style-name="T620">補助金額</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3">
            <text:p text:style-name="P630"><text:span text:style-name="T631">實際補助金額　</text:span><text:span text:style-name="T632"><text:s text:c="9"/></text:span><text:span text:style-name="T633">元整</text:span></text:p>
          </table:table-cell>
          <table:covered-table-cell/>
          <table:covered-table-cell/>
        </table:table-row>
        <table:table-row table:style-name="TableRow634">
          <table:table-cell table:style-name="TableCell635" table:number-columns-spanned="3">
            <text:p text:style-name="P636"><text:span text:style-name="T637">申請人簽章：</text:span></text:p>
          </table:table-cell>
          <table:covered-table-cell/>
          <table:covered-table-cell/>
        </table:table-row>
      </table:table>
      <text:p text:style-name="P638">參、帳戶資料</text:p>
      <table:table table:style-name="Table639">
        <table:table-columns>
          <table:table-column table:style-name="TableColumn640"/>
        </table:table-columns>
        <table:table-row table:style-name="TableRow641">
          <table:table-cell table:style-name="TableCell642">
            <text:p text:style-name="P643">黏貼存摺影本</text:p>
          </table:table-cell>
        </table:table-row>
      </table:table>
      <text:p text:style-name="P644"><text:span text:style-name="T645"><draw:connector draw:type="line" svg:x1="-0.46667in" svg:y1="0.45833in" svg:x2="7.75in" svg:y2="0.45833in" draw:z-index="251661312" draw:id="id2" draw:style-name="a2" draw:name="直線單箭頭接點 2" text:anchor-type="paragraph"><svg:title/><svg:desc/></draw:connector></text:span><text:span text:style-name="T646">中華民國　</text:span><text:span text:style-name="T647"><text:s text:c="2"/></text:span><text:span text:style-name="T648">年</text:span><text:span text:style-name="T649"><text:s text:c="4"/></text:span><text:span text:style-name="T650">月</text:span><text:span text:style-name="T651"><text:s text:c="4"/></text:span><text:span text:style-name="T652">日</text:span></text:p>
      <text:p text:style-name="P653"><text:span text:style-name="T654"><text:s text:c="25"/></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dc:creator>
    <meta:creation-date>2021-04-07T02:39:00Z</meta:creation-date>
    <dc:date>2021-04-07T02:39:00Z</dc:date>
    <meta:print-date>2020-08-26T08: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