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line-height="0.494cm" fo:text-align="justify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635cm" fo:text-align="justify" style:justify-single-word="false" style:snap-to-layout-grid="false"/>
    </style:style>
    <style:style style:name="P23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0.346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0.346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fo:color="#000000" style:font-name="標楷體" fo:font-size="9pt" style:font-name-asian="標楷體" style:font-size-asian="9pt" style:font-size-complex="9pt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Arial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style:font-name-asian="標楷體" style:font-size-asian="10pt" style:font-name-complex="Arial"/>
    </style:style>
    <style:style style:name="T22" style:family="text">
      <style:text-properties style:font-name="標楷體" fo:font-size="13pt" style:font-name-asian="標楷體" style:font-size-asian="13pt" style:font-name-complex="Arial" style:font-size-complex="13pt"/>
    </style:style>
    <style:style style:name="T2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28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9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0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1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32" style:family="text">
      <style:text-properties fo:color="#3333cc" style:font-name="標楷體" style:font-name-asian="標楷體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1">社會及家庭署</text:span></text:span><text:span text:style-name="預設段落字型"><text:span text:style-name="T1">單親培力計畫(＿</text:span></text:span><text:span text:style-name="預設段落字型"><text:span text:style-name="T11">學年</text:span></text:span><text:span text:style-name="預設段落字型"><text:span text:style-name="T25">＿</text:span></text:span><text:span text:style-name="預設段落字型"><text:span text:style-name="T11">學期)申</text:span></text:span><text:span text:style-name="預設段落字型"><text:span text:style-name="T1">請表</text:span></text:span></text:p>
      <text:list xml:id="list4040179102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1">身分證</text:p>
            <text:p text:style-name="P15"><text:span text:style-name="預設段落字型"><text:span text:style-name="T13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P6">公/私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公文郵寄地址</text:p>
            <text:p text:style-name="P8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</text:p>
            <text:p text:style-name="P2">地址：</text:p>
            <text:p text:style-name="P9"/>
            <text:p text:style-name="P9"/>
            <text:p text:style-name="Text_20_body"><text:span text:style-name="預設段落字型"><text:span text:style-name="T5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3"><text:span text:style-name="預設段落字型"><text:span text:style-name="T2">（公司）　　　　　　（住宅）　　　　　　 （</text:span></text:span><text:span text:style-name="預設段落字型"><text:span text:style-name="T32">*</text:span></text:span><text:span text:style-name="預設段落字型"><text:span text:style-name="T2">行動電話）</text:span></text:span></text:p>
            <text:p text:style-name="P16"><text:soft-page-break/><text:span text:style-name="預設段落字型"><text:span text:style-name="T5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3">（請依子女年齡</text:span></text:span><text:span text:style-name="預設段落字型"><text:span text:style-name="T4">由小而大</text:span></text:span><text:span text:style-name="預設段落字型"><text:span text:style-name="T3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7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3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3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3">□高中職，年級：＿＿＿＿　 □其他</text:span></text:span></text:p>
          </table:table-cell>
        </table:table-row>
      </table:table>
      <text:p text:style-name="P17"><draw:frame draw:style-name="fr2" draw:name="Text Box 2" text:anchor-type="paragraph" svg:y="3.57cm" svg:width="2.858cm" style:rel-width="scale" svg:height="0.871cm" style:rel-height="scale" draw:z-index="4"><draw:text-box><text:p text:style-name="P19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（一）是否已為低收/中低收入戶？</text:p>
          </table:table-cell>
          <table:table-cell table:style-name="表格3.A1" office:value-type="string">
            <text:p text:style-name="P12">□否　　 <text:s text:c="9"/>□已提出低收入/中低收入戶申請，尚未核准</text:p>
            <text:p text:style-name="P12">□低收入戶（卡號：）　</text:p>
            <text:p text:style-name="P12">□ 中低收入戶（卡號：）</text:p>
          </table:table-cell>
        </table:table-row>
        <table:table-row table:style-name="表格3.2">
          <table:table-cell table:style-name="表格3.A1" office:value-type="string">
            <text:p text:style-name="P25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3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>
          <table:table-cell table:style-name="表格3.A1" office:value-type="string">
            <text:p text:style-name="P25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6">　　　　　　　</text:span></text:span><text:span text:style-name="預設段落字型"><text:span text:style-name="T2">社工員姓名：</text:span></text:span><text:span text:style-name="預設段落字型"><text:span text:style-name="T6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6">　　　　　　　　　　</text:span></text:span></text:p>
          </table:table-cell>
        </table:table-row>
        <table:table-row>
          <table:table-cell table:style-name="表格3.A1" office:value-type="string">
            <text:p text:style-name="P25"><text:s/>(四)是否需要提供轉<text:soft-page-break/>介服務？</text:p>
          </table:table-cell>
          <table:table-cell table:style-name="表格3.A1" office:value-type="string">
            <text:p text:style-name="P5">□否，不需提供任何轉介服務。</text:p>
            <text:p text:style-name="P26"><text:soft-page-break/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5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0"><text:span text:style-name="預設段落字型"><text:span text:style-name="T13">（一）七項必備文件（請打</text:span></text:span><text:span text:style-name="預設段落字型"><text:span text:style-name="T33"></text:span></text:span><text:span text:style-name="預設段落字型"><text:span text:style-name="T13">）</text:span></text:span></text:p>
            <text:p text:style-name="P28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29"><text:span text:style-name="預設段落字型"><text:span text:style-name="T13">□最近三個月內全戶戶籍謄本乙份</text:span></text:span><text:span text:style-name="預設段落字型"><text:span text:style-name="T18">（請至各地戶政機關申請，勿省略記事欄位以供查核）</text:span></text:span></text:p>
            <text:p text:style-name="P31"><text:span text:style-name="預設段落字型"><text:span text:style-name="T13">□申請人及與申請人同住、撫養子女之</text:span></text:span><text:span text:style-name="預設段落字型"><text:span text:style-name="T15">『</text:span></text:span><text:span text:style-name="預設段落字型"><text:span text:style-name="T26">公告最新</text:span></text:span><text:span text:style-name="預設段落字型"><text:span text:style-name="T15">各類所得清單』</text:span></text:span></text:p>
            <text:p text:style-name="P34"><text:span text:style-name="預設段落字型"><text:span text:style-name="T20">（請至各地稅捐稽徵機關申請，</text:span></text:span><text:span text:style-name="預設段落字型"><text:span text:style-name="T18">無所得者仍需要申請備查</text:span></text:span><text:span text:style-name="預設段落字型"><text:span text:style-name="T20">）</text:span></text:span></text:p>
            <text:p text:style-name="P35"><text:span text:style-name="預設段落字型"><text:span text:style-name="T13">□申請人本人之郵局或銀行存摺封面影本</text:span></text:span><text:span text:style-name="預設段落字型"><text:span text:style-name="T20">（</text:span></text:span><text:span text:style-name="預設段落字型"><text:span text:style-name="T18">如有郵局帳戶者，請儘量提供郵局存摺封面影本，俾加速行政作業</text:span></text:span><text:span text:style-name="預設段落字型"><text:span text:style-name="T20">）</text:span></text:span></text:p>
            <text:p text:style-name="P35"><text:span text:style-name="預設段落字型"><text:span text:style-name="T13">□學生證正反面影本</text:span></text:span><text:span text:style-name="預設段落字型"><text:span text:style-name="T18">（需已蓋</text:span></text:span><text:span text:style-name="預設段落字型"><text:span text:style-name="T28">當</text:span></text:span><text:span text:style-name="預設段落字型"><text:span text:style-name="T18">學期註冊章，如學生證無註冊欄位需請學校開立在學證明）</text:span></text:span></text:p>
            <text:p text:style-name="P36">□身分證正反面影本</text:p>
            <text:p text:style-name="P32"><text:span text:style-name="預設段落字型"><text:span text:style-name="T13">□申請該學期之學（雜）費收據</text:span></text:span><text:span text:style-name="預設段落字型"><text:span text:style-name="T15">正本</text:span></text:span><text:span text:style-name="預設段落字型"><text:span text:style-name="T18">（受理</text:span></text:span><text:span text:style-name="預設段落字型"><text:span text:style-name="T28">當</text:span></text:span><text:span text:style-name="預設段落字型"><text:span text:style-name="T18">學期，若有學貸者請附上學費單及貸款收據正本。另無法提供正本者請檢附附表3切結書）</text:span></text:span></text:p>
            <text:p text:style-name="P13">※申請臨時托育費者須具備以下文件</text:p>
            <text:p text:style-name="P35"><text:span text:style-name="預設段落字型"><text:span text:style-name="T13">□臨托證明書</text:span></text:span><text:span text:style-name="預設段落字型"><text:span text:style-name="T18">(請填寫附表4)</text:span></text:span></text:p>
            <text:p text:style-name="P35"><text:span text:style-name="預設段落字型"><text:span text:style-name="T13">□書面契約(</text:span></text:span><text:span text:style-name="預設段落字型"><text:span text:style-name="T18">送托居家托育人員與托嬰中心者應備文件</text:span></text:span><text:span text:style-name="預設段落字型"><text:span text:style-name="T13">)</text:span></text:span></text:p>
            <text:p text:style-name="P35"><text:span text:style-name="預設段落字型"><text:span text:style-name="T13">□三親等內親屬照顧者之托育人員資格證明文件及親屬關係證明文件</text:span></text:span><text:span text:style-name="預設段落字型"><text:span text:style-name="T18">(送托親屬照顧者應備文件)</text:span></text:span></text:p>
            <text:p text:style-name="P35"><text:span text:style-name="預設段落字型"><text:span text:style-name="T13">□收據</text:span></text:span><text:span text:style-name="預設段落字型"><text:span text:style-name="T15">正本</text:span></text:span><text:span text:style-name="預設段落字型"><text:span text:style-name="T18">（收據內容應含托兒姓名、收托方式、收托日期、起訖時間、每小時單價、總價）</text:span></text:span></text:p>
            <text:p text:style-name="P35"><text:span text:style-name="預設段落字型"><text:span text:style-name="T13">□申請者上課課表</text:span></text:span><text:bookmark text:name="_GoBack"/></text:p>
            <text:p text:style-name="P35"><text:soft-page-break/><text:span text:style-name="預設段落字型"><text:span text:style-name="T13">□申請者學期行事曆</text:span></text:span><text:span text:style-name="預設段落字型"><text:span text:style-name="T18">(應具備開學及結業時間)</text:span></text:span></text:p>
            <text:p text:style-name="P20"><text:span text:style-name="預設段落字型"><text:span text:style-name="T13">（二）其他相關證明文件（請打</text:span></text:span><text:span text:style-name="預設段落字型"><text:span text:style-name="T33"></text:span></text:span><text:span text:style-name="預設段落字型"><text:span text:style-name="T13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3">□</text:span></text:span><text:span text:style-name="預設段落字型"><text:span text:style-name="T14">警方處理家庭暴力事件調查表或報案單、保護令</text:span></text:span><text:span text:style-name="預設段落字型"><text:span text:style-name="T21">（</text:span></text:span><text:span text:style-name="預設段落字型"><text:span text:style-name="T19">遭受家庭暴力分居單親家長須經社工員轉介申請）</text:span></text:span></text:p>
            <text:p text:style-name="P33">□其他證明文件　　</text:p>
            <text:p text:style-name="P20"><text:span text:style-name="預設段落字型"><text:span text:style-name="T13">（三）</text:span></text:span><text:span text:style-name="預設段落字型"><text:span text:style-name="T15">□就學動機問卷</text:span></text:span><text:span text:style-name="預設段落字型"><text:span text:style-name="T18">(請填寫附表6)</text:span></text:span></text:p>
          </table:table-cell>
        </table:table-row>
      </table:table>
      <text:p text:style-name="P21"><text:span text:style-name="預設段落字型"><text:span text:style-name="T13">五、申請扶助項目及同意聲明（請打</text:span></text:span><text:span text:style-name="預設段落字型"><text:span text:style-name="T33"></text:span></text:span><text:span text:style-name="預設段落字型"><text:span text:style-name="T13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□學費、學雜費及學分費</text:p>
            <text:p text:style-name="P22"><text:span text:style-name="預設段落字型"><text:span text:style-name="T13">□臨時托育補助費：申請子女人數：人</text:span></text:span><text:span text:style-name="預設段落字型"><text:span text:style-name="T17">（</text:span></text:span><text:span text:style-name="預設段落字型"><text:span text:style-name="T31">下</text:span></text:span><text:span text:style-name="預設段落字型"><text:span text:style-name="T28">學期</text:span></text:span><text:span text:style-name="預設段落字型"><text:span text:style-name="T27">補助至當年6月底止；上學期補助至當年１２月底止</text:span></text:span><text:span text:style-name="預設段落字型"><text:span text:style-name="T17">）</text:span></text:span></text:p>
            <text:list xml:id="list3062598928" text:style-name="L2">
              <text:list-item>
                <text:p text:style-name="P39"><text:span text:style-name="預設段落字型"><text:span text:style-name="T13">本計畫補助對象為</text:span></text:span><text:span text:style-name="預設段落字型"><text:span text:style-name="T15">單親家長本人進修就學</text:span></text:span><text:span text:style-name="預設段落字型"><text:span text:style-name="T13">，「</text:span></text:span><text:span text:style-name="預設段落字型"><text:span text:style-name="T15">非</text:span></text:span><text:span text:style-name="預設段落字型"><text:span text:style-name="T13">」補助子女就學。</text:span></text:span></text:p>
              </text:list-item>
              <text:list-item>
                <text:p text:style-name="P42"><text:span text:style-name="預設段落字型"><text:span text:style-name="T13">本人以上所填各項資料屬實，並切結本人</text:span></text:span><text:span text:style-name="預設段落字型"><text:span text:style-name="T15">未領</text:span></text:span><text:span text:style-name="預設段落字型"><text:span text:style-name="T16">取政府其他學費、學雜費、學分費補助</text:span></text:span><text:span text:style-name="預設段落字型"><text:span text:style-name="T22">，</text:span></text:span><text:span text:style-name="預設段落字型"><text:span text:style-name="T13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3">申請人簽章：________________</text:span></text:span><text:span text:style-name="預設段落字型"><text:span text:style-name="T12">←請親簽</text:span></text:span></text:p>
          </table:table-cell>
        </table:table-row>
      </table:table>
      <text:p text:style-name="P10"/>
      <text:p text:style-name="P21"><text:span text:style-name="預設段落字型"><text:span text:style-name="T7">※</text:span></text:span><text:span text:style-name="預設段落字型"><text:span text:style-name="T8">申請人請備妥本申請表、其他必備及相關證明文件，以</text:span></text:span><text:span text:style-name="預設段落字型"><text:span text:style-name="T9">掛號</text:span></text:span><text:span text:style-name="預設段落字型"><text:span text:style-name="T8">郵寄至「</text:span></text:span><text:span text:style-name="預設段落字型"><text:span text:style-name="T10">財團法人婦女權益促進發展基金會</text:span></text:span><text:span text:style-name="預設段落字型"><text:span text:style-name="T8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8">，洽詢電話</text:span></text:span><text:span text:style-name="預設段落字型"><text:span text:style-name="T10">(02)2321-2100分機133</text:span></text:span><text:span text:style-name="預設段落字型"><text:span text:style-name="T8">。</text:span></text:span></text:p>
      <text:p text:style-name="P21"><text:span text:style-name="預設段落字型"><text:span text:style-name="T24">※</text:span></text:span><text:span text:style-name="預設段落字型"><text:span text:style-name="T29">下學期申請期限為當</text:span></text:span><text:span text:style-name="預設段落字型"><text:span text:style-name="T30">年</text:span></text:span><text:span text:style-name="預設段落字型"><text:span text:style-name="T29">2月24日至當年3月25日止(遇假日順延)</text:span></text:span><text:span text:style-name="預設段落字型"><text:span text:style-name="T30">；上學期申請期限為當年9月7日至當年10月6日止(遇假日順延)</text:span></text:span><text:span text:style-name="預設段落字型"><text:span text:style-name="T24">，</text:span></text:span><text:span text:style-name="預設段落字型"><text:span text:style-name="T7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社團法人台灣婦女展業協會承辦內政部單親家長培力計畫</dc:title>
    <meta:initial-creator>moi0724</meta:initial-creator>
    <dc:creator>sfaa0448</dc:creator>
    <meta:creation-date>2021-02-01T01:58:00Z</meta:creation-date>
    <dc:date>2021-02-01T01:58:00Z</dc:date>
    <meta:print-date>2015-12-04T08:35:00Z</meta:print-date>
    <meta:editing-cycles>2</meta:editing-cycles>
    <meta:editing-duration>PT0S</meta:editing-duration>
    <meta:document-statistic meta:table-count="5" meta:image-count="0" meta:object-count="0" meta:page-count="4" meta:paragraph-count="95" meta:word-count="1772" meta:character-count="2017" meta:non-whitespace-character-count="1841"/>
    <meta:template xlink:type="simple" xlink:actuate="onRequest" xlink:title="" xlink:href="../../../../../../Downloads/376735100E_1100073906_ATTACH6%20(1).odt/Normal.dotm"/>
  </office:meta>
</office:document-meta>
</file>