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10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4" style:parent-style-name="內文" style:list-style-name="LFO6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40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7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50" style:parent-style-name="內文" style:family="paragraph">
      <style:paragraph-properties style:snap-to-layout-grid="false" fo:line-height="115%"/>
    </style:style>
    <style:style style:name="T15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7" style:family="table-column">
      <style:table-column-properties style:column-width="1.4736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Column160" style:family="table-column">
      <style:table-column-properties style:column-width="1.95in"/>
    </style:style>
    <style:style style:name="Table156" style:family="table">
      <style:table-properties style:width="7.3236in" fo:margin-left="0in" table:align="center"/>
    </style:style>
    <style:style style:name="TableRow161" style:family="table-row">
      <style:table-row-properties style:min-row-height="0.0548in"/>
    </style:style>
    <style:style style:name="TableCell16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5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1" style:family="table-row">
      <style:table-row-properties style:min-row-height="0.0131in"/>
    </style:style>
    <style:style style:name="TableCell17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159in"/>
    </style:style>
    <style:style style:name="TableCell18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3" style:family="table-row">
      <style:table-row-properties style:min-row-height="0.1437in"/>
    </style:style>
    <style:style style:name="TableCell1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4" style:family="table-row">
      <style:table-row-properties style:min-row-height="0.1187in"/>
    </style:style>
    <style:style style:name="TableCell20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5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5" style:family="table-row">
      <style:table-row-properties style:min-row-height="0.0125in"/>
    </style:style>
    <style:style style:name="TableCell2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0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3" style:family="table-row">
      <style:table-row-properties style:min-row-height="0.0423in"/>
    </style:style>
    <style:style style:name="TableCell27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2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9" style:family="table-row">
      <style:table-row-properties style:min-row-height="0.0319in"/>
    </style:style>
    <style:style style:name="TableCell30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8" style:family="table-column">
      <style:table-column-properties style:column-width="1.477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Column311" style:family="table-column">
      <style:table-column-properties style:column-width="1.9361in"/>
    </style:style>
    <style:style style:name="Table307" style:family="table">
      <style:table-properties style:width="7.2854in" fo:margin-left="-0.2993in" table:align="left"/>
    </style:style>
    <style:style style:name="TableRow312" style:family="table-row">
      <style:table-row-properties style:min-row-height="0.0715in"/>
    </style:style>
    <style:style style:name="TableCell313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6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2" style:family="table-row">
      <style:table-row-properties style:min-row-height="0.1409in"/>
    </style:style>
    <style:style style:name="TableCell32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3" style:family="table-row">
      <style:table-row-properties style:min-row-height="0.1937in"/>
    </style:style>
    <style:style style:name="TableCell33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8" style:family="table-row">
      <style:table-row-properties style:min-row-height="0.0993in"/>
    </style:style>
    <style:style style:name="TableCell36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4" style:family="table-row">
      <style:table-row-properties style:min-row-height="0.0125in"/>
    </style:style>
    <style:style style:name="TableCell39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0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1" style:family="table-row">
      <style:table-row-properties style:min-row-height="0.5541in"/>
    </style:style>
    <style:style style:name="TableCell40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9" style:family="table-row">
      <style:table-row-properties style:min-row-height="0.0125in"/>
    </style:style>
    <style:style style:name="TableCell43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6" style:family="table-row">
      <style:table-row-properties style:min-row-height="0.1388in"/>
    </style:style>
    <style:style style:name="TableCell43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3" style:family="table-row">
      <style:table-row-properties style:min-row-height="0.1388in"/>
    </style:style>
    <style:style style:name="TableCell44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1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9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20" style:family="table-column">
      <style:table-column-properties style:column-width="1.0875in"/>
    </style:style>
    <style:style style:name="TableColumn521" style:family="table-column">
      <style:table-column-properties style:column-width="0.4347in"/>
    </style:style>
    <style:style style:name="TableColumn522" style:family="table-column">
      <style:table-column-properties style:column-width="1.3048in"/>
    </style:style>
    <style:style style:name="TableColumn523" style:family="table-column">
      <style:table-column-properties style:column-width="0.3736in"/>
    </style:style>
    <style:style style:name="TableColumn524" style:family="table-column">
      <style:table-column-properties style:column-width="0.4347in"/>
    </style:style>
    <style:style style:name="TableColumn525" style:family="table-column">
      <style:table-column-properties style:column-width="0.0576in"/>
    </style:style>
    <style:style style:name="TableColumn526" style:family="table-column">
      <style:table-column-properties style:column-width="0.1111in"/>
    </style:style>
    <style:style style:name="TableColumn527" style:family="table-column">
      <style:table-column-properties style:column-width="1.5145in"/>
    </style:style>
    <style:style style:name="TableColumn528" style:family="table-column">
      <style:table-column-properties style:column-width="0.2472in"/>
    </style:style>
    <style:style style:name="TableColumn529" style:family="table-column">
      <style:table-column-properties style:column-width="0.2972in"/>
    </style:style>
    <style:style style:name="TableColumn530" style:family="table-column">
      <style:table-column-properties style:column-width="1.5833in"/>
    </style:style>
    <style:style style:name="Table519" style:family="table">
      <style:table-properties style:width="7.4465in" fo:margin-left="0in" table:align="center"/>
    </style:style>
    <style:style style:name="TableRow531" style:family="table-row">
      <style:table-row-properties style:min-row-height="0.4131in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6" style:family="table-row">
      <style:table-row-properties style:min-row-height="0.4902in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style:line-height-at-least="0.1666in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7" style:family="table-row">
      <style:table-row-properties style:min-row-height="1.3472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70" style:family="table-row">
      <style:table-row-properties style:min-row-height="1.7555in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9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4972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4" style:family="table-row">
      <style:table-row-properties style:min-row-height="0.3666in"/>
    </style:style>
    <style:style style:name="P59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1.3791in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9" style:family="table-row">
      <style:table-row-properties style:min-row-height="0.9645in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list-style-name="LFO8" style:family="paragraph">
      <style:paragraph-properties style:snap-to-layout-grid="false" fo:line-height="0.2222in" fo:margin-right="0.1458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7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8" style:family="table-row">
      <style:table-row-properties style:min-row-height="0.5069in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41" style:parent-style-name="內文" style:family="paragraph">
      <style:paragraph-properties style:snap-to-layout-grid="false" fo:line-height="0.2222in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649" style:parent-style-name="預設段落字型" style:family="text">
      <style:text-properties style:font-name="標楷體" style:font-name-asian="標楷體" style:font-name-complex="Arial" fo:color="#000000"/>
    </style:style>
    <style:style style:name="T650" style:parent-style-name="預設段落字型" style:family="text">
      <style:text-properties style:font-name="標楷體" style:font-name-asian="標楷體" style:font-name-complex="Arial" fo:color="#000000"/>
    </style:style>
    <style:style style:name="TableRow651" style:family="table-row">
      <style:table-row-properties style:min-row-height="0.5638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4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</text:span><text:span text:style-name="T99">.tp.edu.tw/)</text:span><text:span text:style-name="T100">公布錄取名單，請自行線上查閱，不另行通知。如欲放棄錄取資格，請於</text:span><text:span text:style-name="T101">115</text:span><text:span text:style-name="T102">年</text:span><text:span text:style-name="T103">1</text:span><text:span text:style-name="T104">月</text:span><text:span text:style-name="T105">12</text:span><text:span text:style-name="T106">日（週一）中午</text:span><text:span text:style-name="T107">12</text:span><text:span text:style-name="T108">時前以書面傳真告知，以利後續遞補作業。</text:span></text:p>
            </text:list-item>
          </text:list>
        </text:list-item>
      </text:list>
      <text:p text:style-name="P109"/>
      <text:p text:style-name="P110"><text:span text:style-name="T111">七、活動費用及繳費方式</text:span></text:p>
      <text:list text:style-name="LFO6" text:continue-numbering="true">
        <text:list-item>
          <text:list>
            <text:list-item>
              <text:p text:style-name="P112">費用：新臺幣600元(含保險、實驗材料費、兩日午餐費)</text:p>
            </text:list-item>
            <text:list-item>
              <text:p text:style-name="P113">繳費期限：115年1月14日(週三)-1月20日(週二)</text:p>
            </text:list-item>
            <text:list-item>
              <text:p text:style-name="P114"><text:span text:style-name="T115">繳費方式：請於接到錄取通知後，方能至繳費系統繳費，請於</text:span><text:span text:style-name="T116">115</text:span><text:span text:style-name="T117">年</text:span><text:span text:style-name="T118">1</text:span><text:span text:style-name="T119">月</text:span><text:span text:style-name="T120">20</text:span><text:span text:style-name="T121">日（週二）</text:span><text:span text:style-name="T122">15:30</text:span><text:span text:style-name="T123">前，系統將提供個人虛擬繳費代碼，可運用自動化設備</text:span><text:span text:style-name="T124">(</text:span><text:span text:style-name="T125">無臨櫃繳款</text:span><text:span text:style-name="T126">)</text:span><text:span text:style-name="T127">。期限內未繳費視同</text:span><text:span text:style-name="T128">放棄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</text:span><text:span text:style-name="T134">山女高特教組</text:span><text:span text:style-name="T135"><text:s/></text:span><text:span text:style-name="T136">陳依璇組長</text:span><text:span text:style-name="T137">02-25073148#240 <text:s/></text:span><text:span text:style-name="T138"><text:s/></text:span><text:span text:style-name="T139">ting2521@m2.csghs.tp.edu.tw</text:span></text:p>
      <text:p text:style-name="P140"/>
      <text:p text:style-name="P141"><text:span text:style-name="T142">九、注意事項</text:span></text:p>
      <text:list text:style-name="LFO7" text:continue-numbering="true">
        <text:list-item>
          <text:p text:style-name="P143">為保護環境，請自備水杯與環保餐具。</text:p>
        </text:list-item>
        <text:list-item>
          <text:p text:style-name="P144">完成全程活動之學員，頒發結業證書。</text:p>
        </text:list-item>
        <text:list-item>
          <text:p text:style-name="P145">錄取學員若因故無法前來，則由備取名單依序遞補。</text:p>
        </text:list-item>
      </text:list>
      <text:p text:style-name="P146"/>
      <text:p text:style-name="P147"><text:span text:style-name="T148">十、本計畫陳校長同意後實施，修正時亦同。</text:span></text:p>
      <text:p text:style-name="P149"/>
      <text:p text:style-name="P150"><text:span text:style-name="T151">附件一</text:span><text:span text:style-name="T152"><text:s text:c="4"/></text:span><text:span text:style-name="T153">一、臺北市立中山女子高級中學</text:span><text:span text:style-name="T154">114</text:span><text:span text:style-name="T155">學年度－國中女性數理資優科學營活動流程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時間</text:span></text:p>
          </table:table-cell>
          <table:table-cell table:style-name="TableCell165" table:number-columns-spanned="3">
            <text:p text:style-name="P166"><text:span text:style-name="T167">1</text:span><text:span text:style-name="T168">月</text:span><text:span text:style-name="T169">26</text:span><text:span text:style-name="T170">日（週一）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8</text:span><text:span text:style-name="T175">：</text:span><text:span text:style-name="T176">00–8</text:span><text:span text:style-name="T177">：</text:span><text:span text:style-name="T178">20</text:span></text:p>
          </table:table-cell>
          <table:table-cell table:style-name="TableCell179" table:number-columns-spanned="3">
            <text:p text:style-name="P180"><text:span text:style-name="T181">課程報到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8</text:span><text:span text:style-name="T186">：</text:span><text:span text:style-name="T187">20–8</text:span><text:span text:style-name="T188">：</text:span><text:span text:style-name="T189">30</text:span></text:p>
          </table:table-cell>
          <table:table-cell table:style-name="TableCell190" table:number-columns-spanned="3">
            <text:p text:style-name="P191"><text:span text:style-name="T192">師長致詞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8</text:span><text:span text:style-name="T197">：</text:span><text:span text:style-name="T198">40–10</text:span><text:span text:style-name="T199">：</text:span><text:span text:style-name="T200">10</text:span></text:p>
          </table:table-cell>
          <table:table-cell table:style-name="TableCell201" table:number-columns-spanned="3">
            <text:p text:style-name="P202"><text:span text:style-name="T203">破冰、解謎遊戲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0：10–10：20</text:p>
          </table:table-cell>
          <table:table-cell table:style-name="TableCell207" table:number-columns-spanned="3">
            <text:p text:style-name="P208">休息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10</text:span><text:span text:style-name="T213">：</text:span><text:span text:style-name="T214">20–11</text:span><text:span text:style-name="T215">：</text:span><text:span text:style-name="T216">50</text:span></text:p>
          </table:table-cell>
          <table:table-cell table:style-name="TableCell217">
            <text:p text:style-name="P218">【數學】</text:p>
            <text:p text:style-name="P219">數學與藝術的廉結</text:p>
            <text:p text:style-name="P220"><text:span text:style-name="T221">—</text:span><text:span text:style-name="T222">艾雪多面體實作</text:span></text:p>
            <text:p text:style-name="P223"><text:span text:style-name="T224">與艾雪作品介紹</text:span></text:p>
          </table:table-cell>
          <table:table-cell table:style-name="TableCell225">
            <text:p text:style-name="P226">【資訊】</text:p>
            <text:p text:style-name="P227">不廉價導航，</text:p>
            <text:p text:style-name="P228"><text:span text:style-name="T229">Nvidia</text:span><text:span text:style-name="T230">的有錢板板</text:span></text:p>
          </table:table-cell>
          <table:table-cell table:style-name="TableCell231">
            <text:p text:style-name="P232">【物理】</text:p>
            <text:p text:style-name="P233">磁變應答：</text:p>
            <text:p text:style-name="P234">Flux–Faraday–Feedback</text:p>
          </table:table-cell>
        </table:table-row>
        <table:table-row table:style-name="TableRow235">
          <table:table-cell table:style-name="TableCell236">
            <text:p text:style-name="P237"><text:span text:style-name="T238">11</text:span><text:span text:style-name="T239">：</text:span><text:span text:style-name="T240">50–13</text:span><text:span text:style-name="T241">：</text:span><text:span text:style-name="T242">00</text:span></text:p>
          </table:table-cell>
          <table:table-cell table:style-name="TableCell243" table:number-columns-spanned="3">
            <text:p text:style-name="P244"><text:span text:style-name="T245">午休用餐、討論分享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13:00–14:30</text:span></text:p>
          </table:table-cell>
          <table:table-cell table:style-name="TableCell250">
            <text:p text:style-name="P251">【生物】</text:p>
            <text:p text:style-name="P252">知人知面要知「心」</text:p>
            <text:p text:style-name="P253"><text:span text:style-name="T254">—</text:span><text:span text:style-name="T255">豬心構造大解密，</text:span></text:p>
            <text:p text:style-name="P256">不再只有外表看得見！</text:p>
          </table:table-cell>
          <table:table-cell table:style-name="TableCell257">
            <text:p text:style-name="P258">【化學】</text:p>
            <text:p text:style-name="P259"><text:span text:style-name="T260">看不見的筆觸</text:span><text:span text:style-name="T261">—</text:span></text:p>
            <text:p text:style-name="P262"><text:span text:style-name="T263">氧化還原的秘密</text:span></text:p>
          </table:table-cell>
          <table:table-cell table:style-name="TableCell264">
            <text:p text:style-name="P265"><text:span text:style-name="T266">【地科】</text:span></text:p>
            <text:p text:style-name="P267">Per Aspera Ad</text:p>
            <text:p text:style-name="P268"><text:span text:style-name="T269">Astra</text:span><text:span text:style-name="T270">：通往星辰的</text:span></text:p>
            <text:p text:style-name="P271"><text:span text:style-name="T272">旅程</text:span></text:p>
          </table:table-cell>
        </table:table-row>
        <table:table-row table:style-name="TableRow273">
          <table:table-cell table:style-name="TableCell274">
            <text:p text:style-name="P275">14:30–14:45</text:p>
          </table:table-cell>
          <table:table-cell table:style-name="TableCell276" table:number-columns-spanned="3">
            <text:p text:style-name="P277"><text:span text:style-name="T278">休息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4:45–16:15</text:p>
          </table:table-cell>
          <table:table-cell table:style-name="TableCell282">
            <text:p text:style-name="P283">【資訊】</text:p>
            <text:p text:style-name="P284">不廉價導航，</text:p>
            <text:p text:style-name="P285"><text:span text:style-name="T286">Nvidia</text:span><text:span text:style-name="T287">的有錢板板</text:span></text:p>
          </table:table-cell>
          <table:table-cell table:style-name="TableCell288">
            <text:p text:style-name="P289">【物理】</text:p>
            <text:p text:style-name="P290">磁變應答：</text:p>
            <text:p text:style-name="P291">Flux–Faraday–Feedback</text:p>
          </table:table-cell>
          <table:table-cell table:style-name="TableCell292">
            <text:p text:style-name="P293">【生物】</text:p>
            <text:p text:style-name="P294">知人知面要知「心」</text:p>
            <text:p text:style-name="P295"><text:span text:style-name="T296">—</text:span><text:span text:style-name="T297">豬心構造大解密，</text:span></text:p>
            <text:p text:style-name="P298">不再只有外表看得見！</text:p>
          </table:table-cell>
        </table:table-row>
        <table:table-row table:style-name="TableRow299">
          <table:table-cell table:style-name="TableCell300">
            <text:p text:style-name="P301"><text:span text:style-name="T302">16:15–16:30</text:span></text:p>
          </table:table-cell>
          <table:table-cell table:style-name="TableCell303" table:number-columns-spanned="3">
            <text:p text:style-name="P304"><text:span text:style-name="T305">歡樂賦歸</text:span></text:p>
          </table:table-cell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時間</text:span></text:p>
          </table:table-cell>
          <table:table-cell table:style-name="TableCell316" table:number-columns-spanned="3">
            <text:p text:style-name="P317"><text:span text:style-name="T318">1</text:span><text:span text:style-name="T319">月</text:span><text:span text:style-name="T320">27</text:span><text:span text:style-name="T321">日（週二）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8</text:span><text:span text:style-name="T326">：</text:span><text:span text:style-name="T327">00–8</text:span><text:span text:style-name="T328">：</text:span><text:span text:style-name="T329">20</text:span></text:p>
          </table:table-cell>
          <table:table-cell table:style-name="TableCell330" table:number-columns-spanned="3">
            <text:p text:style-name="P331"><text:span text:style-name="T332">課程報到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8：20–08：30</text:p>
          </table:table-cell>
          <table:table-cell table:style-name="TableCell336" table:number-columns-spanned="3">
            <text:p text:style-name="P337"><text:span text:style-name="T338">流程</text:span><text:span text:style-name="T339">說</text:span><text:span text:style-name="T340">明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08:40–10:10</text:span></text:p>
          </table:table-cell>
          <table:table-cell table:style-name="TableCell345">
            <text:p text:style-name="P346">【地科】</text:p>
            <text:p text:style-name="P347">Per Aspera Ad</text:p>
            <text:p text:style-name="P348"><text:span text:style-name="T349">Astra</text:span><text:span text:style-name="T350">：</text:span></text:p>
            <text:p text:style-name="P351"><text:span text:style-name="T352">通往星辰的旅程</text:span></text:p>
          </table:table-cell>
          <table:table-cell table:style-name="TableCell353">
            <text:p text:style-name="P354">【數學】</text:p>
            <text:p text:style-name="P355">數學與藝術的廉結</text:p>
            <text:p text:style-name="P356"><text:span text:style-name="T357">—</text:span><text:span text:style-name="T358">艾雪多面體實作</text:span></text:p>
            <text:p text:style-name="P359"><text:span text:style-name="T360">與艾雪作品介紹</text:span></text:p>
          </table:table-cell>
          <table:table-cell table:style-name="TableCell361">
            <text:p text:style-name="P362">【化學】</text:p>
            <text:p text:style-name="P363"><text:span text:style-name="T364">看不見的筆觸</text:span><text:span text:style-name="T365">—</text:span></text:p>
            <text:p text:style-name="P366"><text:span text:style-name="T367">氧化還原的秘密</text:span></text:p>
          </table:table-cell>
        </table:table-row>
        <table:table-row table:style-name="TableRow368">
          <table:table-cell table:style-name="TableCell369">
            <text:p text:style-name="P370">10:10–10:25</text:p>
          </table:table-cell>
          <table:table-cell table:style-name="TableCell371" table:number-columns-spanned="3">
            <text:p text:style-name="P372">休息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10:25–11:55</text:span></text:p>
          </table:table-cell>
          <table:table-cell table:style-name="TableCell377">
            <text:p text:style-name="P378">【物理】</text:p>
            <text:p text:style-name="P379">磁變應答：</text:p>
            <text:p text:style-name="P380">Flux–Faraday–Feedback</text:p>
          </table:table-cell>
          <table:table-cell table:style-name="TableCell381">
            <text:p text:style-name="P382">【生物】</text:p>
            <text:p text:style-name="P383">知人知面要知「心」</text:p>
            <text:p text:style-name="P384"><text:span text:style-name="T385">—</text:span><text:span text:style-name="T386">豬心構造大解密，</text:span></text:p>
            <text:p text:style-name="P387">不再只有外表看得見！</text:p>
          </table:table-cell>
          <table:table-cell table:style-name="TableCell388">
            <text:p text:style-name="P389">【資訊】</text:p>
            <text:p text:style-name="P390">不廉價導航，</text:p>
            <text:p text:style-name="P391"><text:span text:style-name="T392">Nvidia</text:span><text:span text:style-name="T393">的有錢板板</text:span></text:p>
          </table:table-cell>
        </table:table-row>
        <table:table-row table:style-name="TableRow394">
          <table:table-cell table:style-name="TableCell395">
            <text:p text:style-name="P396"><text:span text:style-name="T397">11:55–13:00</text:span></text:p>
          </table:table-cell>
          <table:table-cell table:style-name="TableCell398" table:number-columns-spanned="3">
            <text:p text:style-name="P399"><text:span text:style-name="T400">午餐、休息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13:00–14:30</text:span></text:p>
          </table:table-cell>
          <table:table-cell table:style-name="TableCell405">
            <text:p text:style-name="P406">【化學】</text:p>
            <text:p text:style-name="P407"><text:span text:style-name="T408">看不見的筆觸</text:span><text:span text:style-name="T409">—</text:span></text:p>
            <text:p text:style-name="P410"><text:span text:style-name="T411">氧化還原的秘密</text:span></text:p>
          </table:table-cell>
          <table:table-cell table:style-name="TableCell412">
            <text:p text:style-name="P413"><text:span text:style-name="T414">【地科】</text:span></text:p>
            <text:p text:style-name="P415">Per Aspera Ad</text:p>
            <text:p text:style-name="P416"><text:span text:style-name="T417">Astra</text:span><text:span text:style-name="T418">：通往星辰的</text:span></text:p>
            <text:p text:style-name="P419"><text:span text:style-name="T420">旅程</text:span></text:p>
          </table:table-cell>
          <table:table-cell table:style-name="TableCell421">
            <text:p text:style-name="P422">【數學】</text:p>
            <text:p text:style-name="P423">數學與藝術的廉結</text:p>
            <text:p text:style-name="P424"><text:span text:style-name="T425">—</text:span><text:span text:style-name="T426">艾雪多面體實作</text:span></text:p>
            <text:p text:style-name="P427"><text:span text:style-name="T428">與艾雪作品介紹</text:span></text:p>
          </table:table-cell>
        </table:table-row>
        <table:table-row table:style-name="TableRow429">
          <table:table-cell table:style-name="TableCell430">
            <text:p text:style-name="P431"><text:span text:style-name="T432">14:30–14:40</text:span></text:p>
          </table:table-cell>
          <table:table-cell table:style-name="TableCell433" table:number-columns-spanned="3">
            <text:p text:style-name="P434"><text:span text:style-name="T435">休息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14:40–15:30</text:span></text:p>
          </table:table-cell>
          <table:table-cell table:style-name="TableCell440" table:number-columns-spanned="3">
            <text:p text:style-name="P441"><text:span text:style-name="T442">頒獎及閉幕式</text:span></text:p>
          </table:table-cell>
          <table:covered-table-cell/>
          <table:covered-table-cell/>
        </table:table-row>
        <text:soft-page-break/>
        <table:table-row table:style-name="TableRow443">
          <table:table-cell table:style-name="TableCell444">
            <text:p text:style-name="P445"><text:span text:style-name="T446">15</text:span><text:span text:style-name="T447">：</text:span><text:span text:style-name="T448">30</text:span><text:span text:style-name="T449"><text:s/></text:span></text:p>
          </table:table-cell>
          <table:table-cell table:style-name="TableCell450" table:number-columns-spanned="3">
            <text:p text:style-name="P451"><text:span text:style-name="T452">歡樂賦歸</text:span></text:p>
          </table:table-cell>
          <table:covered-table-cell/>
          <table:covered-table-cell/>
        </table:table-row>
      </table:table>
      <text:p text:style-name="P453">二、課程介紹：</text:p>
      <text:p text:style-name="P454"><text:span text:style-name="T455">【數學】：數學與藝術的廉結</text:span><text:span text:style-name="T456">——</text:span><text:span text:style-name="T457">艾雪多面體實作與艾雪作品介紹</text:span></text:p>
      <text:p text:style-name="P458">課程簡介：介紹不可能的圖形與各種視覺效果造成的錯覺，並以紙張實際做出艾雪多面體，更深入理解邏輯與幾何。</text:p>
      <text:p text:style-name="P459"/>
      <text:p text:style-name="P460"><text:span text:style-name="T461">【物理】：磁變應答：</text:span><text:span text:style-name="T462">Flux–Faraday–Feedback</text:span></text:p>
      <text:p text:style-name="P463">課程簡介：以生活化的「磁性緩降電梯」為例，認識渦電流與冷次定律，探索無接觸電磁煞車的物理原理。</text:p>
      <text:p text:style-name="P464"/>
      <text:p text:style-name="P465"><text:span text:style-name="T466">【化學】：看不見的筆觸</text:span><text:span text:style-name="T467">——</text:span><text:span text:style-name="T468">氧化還原的秘密</text:span></text:p>
      <text:p text:style-name="P469"><text:span text:style-name="T470">課程簡介：透過葡萄糖和亞甲藍、靛藍胭脂紅的氧化還原反應，讓染料發生神奇的顏色變化</text:span><text:span text:style-name="T471">～</text:span><text:span text:style-name="T472">透過趣味的競賽，也讓學員們能更熟悉並活用化學知識！</text:span></text:p>
      <text:p text:style-name="P473"/>
      <text:p text:style-name="P474"><text:span text:style-name="T475">【生物】：知人知面要知「心」</text:span><text:span text:style-name="T476">--</text:span><text:span text:style-name="T477">豬心構造大解密，不再只有外表看得見！</text:span></text:p>
      <text:p text:style-name="P478">課程簡介：介紹心臟的功能與構造，並讓學生親自製作心臟各部位的組織玻片，接著透過顯微鏡從巨觀構造深入至微觀細胞，同時也精進顯微鏡操作能力。</text:p>
      <text:p text:style-name="P479"/>
      <text:p text:style-name="P480"><text:span text:style-name="T481">【資訊】：不廉價導航，</text:span><text:span text:style-name="T482">Nvidia</text:span><text:span text:style-name="T483">的有錢板板</text:span></text:p>
      <text:p text:style-name="P484"><text:span text:style-name="T485">課程簡介：本主題以</text:span><text:span text:style-name="T486">RK-JetBot<text:s/></text:span><text:span text:style-name="T487">為核心，結合遙控操作與</text:span><text:span text:style-name="T488">內</text:span><text:span text:style-name="T489">部程式編寫，並加入多種遊戲關卡體驗，透過闖關方式讓使用者在操作中理解自走車控制與程式設計的應用。</text:span></text:p>
      <text:p text:style-name="P490"/>
      <text:p text:style-name="P491"><text:span text:style-name="T492">【地科】：</text:span><text:span text:style-name="T493">Per Aspera Ad Astra</text:span><text:span text:style-name="T494">：通往星辰的旅程</text:span></text:p>
      <text:p text:style-name="P495">課程簡介：透過天頂帶領學員觀察星空的奧妙，並介紹有趣的天文知識。</text:p>
      <text:p text:style-name="P496"/>
      <text:p text:style-name="P497">三、活動方式</text:p>
      <text:p text:style-name="P498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9"><text:bookmark-start text:name="_Hlk150415043"/><text:soft-page-break/><text:span text:style-name="T500">附件二</text:span><text:span text:style-name="T501"><text:s text:c="3"/></text:span><text:span text:style-name="T502">臺北市立中山女子高級中學</text:span><text:span text:style-name="T503">114</text:span><text:span text:style-name="T504">學年度</text:span><text:span text:style-name="T505"><text:s text:c="24"/></text:span><text:span text:style-name="T506">「</text:span><text:span text:style-name="T507">廉立方程</text:span><text:span text:style-name="T508">：</text:span><text:span text:style-name="T509">探索科學間的廉鎖反應」</text:span><text:span text:style-name="T510">國中女性數理資優科學營</text:span><text:span text:style-name="T511">活動</text:span><text:span text:style-name="T512"><text:s text:c="23"/></text:span><text:span text:style-name="T513">報名表</text:span><text:span text:style-name="T514">報名序號：</text:span><text:span text:style-name="T515"><text:s text:c="10"/></text:span><text:span text:style-name="T516">(</text:span><text:span text:style-name="T517">由中山女高填寫</text:span><text:span text:style-name="T518">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姓名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>就讀學校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<text:span text:style-name="T542"><text:s text:c="7"/></text:span><text:span text:style-name="T543">年</text:span><text:span text:style-name="T544"><text:s text:c="7"/></text:span><text:span text:style-name="T545">班</text:span></text:p>
          </table:table-cell>
          <table:covered-table-cell/>
        </table:table-row>
        <table:table-row table:style-name="TableRow546">
          <table:table-cell table:style-name="TableCell547">
            <text:p text:style-name="P548">就讀班級</text:p>
          </table:table-cell>
          <table:table-cell table:style-name="TableCell549" table:number-columns-spanned="10">
            <text:p text:style-name="P550"><text:span text:style-name="T551"><text:s text:c="2"/>□</text:span><text:span text:style-name="T552">數理資優班</text:span><text:span text:style-name="T553"><text:s text:c="3"/>□</text:span><text:span text:style-name="T554">校本數理資優方案</text:span><text:span text:style-name="T555"><text:s text:c="2"/>□</text:span><text:span text:style-name="T556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科展</text:p>
            <text:p text:style-name="P560">或科學競賽</text:p>
            <text:p text:style-name="P561">獲獎紀錄</text:p>
            <text:p text:style-name="P562">及經歷</text:p>
            <text:p text:style-name="P563"><text:span text:style-name="T564">若表格空間不足</text:span></text:p>
            <text:p text:style-name="P565">，可另寫浮貼；</text:p>
            <text:p text:style-name="P566"><text:span text:style-name="T567">無則免附</text:span></text:p>
          </table:table-cell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師長</text:p>
            <text:p text:style-name="P573">推薦</text:p>
            <text:p text:style-name="P574">內容</text:p>
            <text:p text:style-name="P575"><text:span text:style-name="T576">內容亦可打字列印後簽名浮貼</text:span></text:p>
          </table:table-cell>
          <table:table-cell table:style-name="TableCell577" table:number-columns-spanned="10">
            <text:p text:style-name="P578"/>
            <text:p text:style-name="P579"><text:span text:style-name="T580"><text:s text:c="2"/></text:span><text:span text:style-name="T581">推薦人簽名：</text:span><text:span text:style-name="T58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2">
            <text:p text:style-name="P585"><text:span text:style-name="T586">數理領域相關科目成績</text:span></text:p>
          </table:table-cell>
          <table:table-cell table:style-name="TableCell587" table:number-columns-spanned="10">
            <text:p text:style-name="P588"><text:span text:style-name="T589">最近一次</text:span><text:span text:style-name="T590">段考成績（請附成績單影本）</text:span><text:span text:style-name="T591"><text:line-break/></text:span><text:span text:style-name="T592">◎</text:span><text:span text:style-name="T593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數學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<text:span text:style-name="T603">生物</text:span>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理化</text:span>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其他</text:p>
            <text:p text:style-name="P614">科學</text:p>
            <text:p text:style-name="P615">相關經歷</text:p>
            <text:p text:style-name="P616">或陳述</text:p>
          </table:table-cell>
          <table:table-cell table:style-name="TableCell617" table:number-columns-spanned="1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備註</text:p>
          </table:table-cell>
          <table:table-cell table:style-name="TableCell622" table:number-columns-spanned="10">
            <text:list text:style-name="LFO8" text:continue-numbering="true">
              <text:list-item>
                <text:p text:style-name="P623"><text:span text:style-name="T624">請填妥報名表</text:span><text:span text:style-name="T625">(</text:span><text:span text:style-name="T626">請務必核章</text:span><text:span text:style-name="T627">)</text:span><text:span text:style-name="T628">及成績單影本，於</text:span><text:span text:style-name="T629">115</text:span><text:span text:style-name="T630">年</text:span><text:span text:style-name="T631">1</text:span><text:span text:style-name="T632">月</text:span><text:span text:style-name="T633">7</text:span><text:span text:style-name="T634">日（週</text:span><text:span text:style-name="T635">三）前，上傳報名資料至報名表單，以利進行後續書面審查。</text:span></text:p>
              </text:list-item>
              <text:list-item>
                <text:p text:style-name="P636">請備妥報名資料，若缺漏即不受理報名，不再另行通知。</text:p>
              </text:list-item>
              <text:list-item>
                <text:p text:style-name="P637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5">
            <text:p text:style-name="P640">國中學校承辦人(核章)</text:p>
            <text:p text:style-name="P641"><text:span text:style-name="T642">(</text:span><text:span text:style-name="T643">導師或推薦之任課老師亦可</text:span><text:span text:style-name="T644">)</text:span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><text:span text:style-name="T647">處室主任</text:span><text:span text:style-name="T648">(</text:span><text:span text:style-name="T649">核章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5">
            <text:p text:style-name="P653">承辦人聯絡電話：</text:p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7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23T23:46:00Z</meta:creation-date>
    <dc:date>2025-12-23T23:46:00Z</dc:date>
    <meta:print-date>2023-12-11T00:5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04" meta:character-count="3371" meta:row-count="23" meta:non-whitespace-character-count="2873"/>
  </office:meta>
</office:document-meta>
</file>